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31cm" table:align="center"/>
    </style:style>
    <style:style style:name="Tabela1.A" style:family="table-column">
      <style:table-column-properties style:column-width="2.743cm"/>
    </style:style>
    <style:style style:name="Tabela1.B" style:family="table-column">
      <style:table-column-properties style:column-width="4.798cm"/>
    </style:style>
    <style:style style:name="Tabela1.C" style:family="table-column">
      <style:table-column-properties style:column-width="5.027cm"/>
    </style:style>
    <style:style style:name="Tabela1.D" style:family="table-column">
      <style:table-column-properties style:column-width="4.925cm"/>
    </style:style>
    <style:style style:name="Tabela1.E" style:family="table-column">
      <style:table-column-properties style:column-width="4.748cm"/>
    </style:style>
    <style:style style:name="Tabela1.F" style:family="table-column">
      <style:table-column-properties style:column-width="4.69cm"/>
    </style:style>
    <style:style style:name="Tabela1.A1" style:family="table-cell">
      <style:table-cell-properties style:vertical-align="middle" fo:padding="0.097cm" fo:border-left="0.002cm solid #000001" fo:border-right="none" fo:border-top="0.002cm solid #000001" fo:border-bottom="0.002cm solid #000001" style:writing-mode="lr-tb"/>
    </style:style>
    <style:style style:name="Tabela1.F1" style:family="table-cell">
      <style:table-cell-properties style:vertical-align="middle" fo:padding="0.097cm" fo:border="0.002cm solid #000001" style:writing-mode="lr-tb"/>
    </style:style>
    <style:style style:name="Tabela1.2" style:family="table-row">
      <style:table-row-properties style:min-row-height="3.498cm" style:use-optimal-row-height="false"/>
    </style:style>
    <style:style style:name="Tabela1.A2" style:family="table-cell">
      <style:table-cell-properties fo:padding="0.097cm" fo:border-left="0.002cm solid #000001" fo:border-right="none" fo:border-top="0.002cm solid #000001" fo:border-bottom="0.002cm solid #000001" style:writing-mode="lr-tb"/>
    </style:style>
    <style:style style:name="Tabela1.F2" style:family="table-cell">
      <style:table-cell-properties fo:padding="0.097cm" fo:border="0.002cm solid #000001" style:writing-mode="lr-tb"/>
    </style:style>
    <style:style style:name="Tabela1.3" style:family="table-row">
      <style:table-row-properties style:min-row-height="2.556cm" style:use-optimal-row-height="false"/>
    </style:style>
    <style:style style:name="Tabela1.4" style:family="table-row">
      <style:table-row-properties style:min-row-height="3.526cm" style:use-optimal-row-height="false"/>
    </style:style>
    <style:style style:name="Tabela1.E4" style:family="table-cell">
      <style:table-cell-properties fo:padding="0.097cm" fo:border-left="0.002cm solid #000001" fo:border-right="0.018cm solid #000001" fo:border-top="0.002cm solid #000001" fo:border-bottom="0.002cm solid #000001" style:writing-mode="lr-tb"/>
    </style:style>
    <style:style style:name="Tabela1.5" style:family="table-row">
      <style:table-row-properties style:min-row-height="0.543cm" style:use-optimal-row-height="false"/>
    </style:style>
    <style:style style:name="P1" style:family="paragraph" style:parent-style-name="Table_20_Contents">
      <style:paragraph-properties fo:line-height="115%" fo:text-align="center" style:justify-single-word="false"/>
    </style:style>
    <style:style style:name="P2" style:family="paragraph" style:parent-style-name="Table_20_Contents">
      <style:paragraph-properties fo:line-height="115%"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line-height="115%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4" style:family="paragraph" style:parent-style-name="Table_20_Contents">
      <style:paragraph-properties fo:line-height="115%" fo:text-align="center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5" style:family="paragraph" style:parent-style-name="Table_20_Contents">
      <style:paragraph-properties fo:line-height="115%" fo:text-align="center" style:justify-single-word="false"/>
      <style:text-properties fo:font-size="10pt" style:text-underline-style="none" style:text-underline-mode="continuous" style:text-overline-mode="continuous" style:text-line-through-mode="continuous" style:font-size-asian="10pt" style:font-size-complex="10pt"/>
    </style:style>
    <style:style style:name="P6" style:family="paragraph" style:parent-style-name="Standard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7" style:family="paragraph" style:parent-style-name="Standard">
      <style:paragraph-properties fo:line-height="115%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8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 style:master-page-name="MP0">
      <style:paragraph-properties fo:text-align="center" style:justify-single-word="false" style:page-number="auto" fo:break-before="page"/>
      <style:text-properties fo:font-size="18pt" style:font-size-asian="18pt" style:font-size-complex="18pt"/>
    </style:style>
    <style:style style:name="P11" style:family="paragraph" style:parent-style-name="Table_20_Contents">
      <style:paragraph-properties fo:line-height="115%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2" style:family="paragraph" style:parent-style-name="Table_20_Contents">
      <style:paragraph-properties fo:line-height="115%" fo:text-align="start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3" style:family="paragraph" style:parent-style-name="Table_20_Contents">
      <style:paragraph-properties fo:line-height="115%"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adłospis<text:line-break/>02 – 06.10.2023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Poniedziałek</text:p>
          </table:table-cell>
          <table:table-cell table:style-name="Tabela1.A1" office:value-type="string">
            <text:p text:style-name="P1">Wtorek</text:p>
          </table:table-cell>
          <table:table-cell table:style-name="Tabela1.A1" office:value-type="string">
            <text:p text:style-name="P1">Środa</text:p>
          </table:table-cell>
          <table:table-cell table:style-name="Tabela1.A1" office:value-type="string">
            <text:p text:style-name="P1">Czwartek</text:p>
          </table:table-cell>
          <table:table-cell table:style-name="Tabela1.F1" office:value-type="string">
            <text:p text:style-name="P1">Piątek</text:p>
          </table:table-cell>
        </table:table-row>
        <table:table-row table:style-name="Tabela1.2">
          <table:table-cell table:style-name="Tabela1.A2" office:value-type="string">
            <text:p text:style-name="P1">Śniadanie</text:p>
          </table:table-cell>
          <table:table-cell table:style-name="Tabela1.A2" office:value-type="string">
            <text:p text:style-name="P2">Kakao (200ml), <text:line-break/>pieczywo mieszane (35g),<text:line-break/> masło (5g),<text:line-break/>pasta z makreli wędzonej (35g),</text:p>
            <text:p text:style-name="P2">ogórek małosolny (50g),</text:p>
            <text:p text:style-name="P2">herbata czarna (200ml).<text:line-break/>(1,4,7)</text:p>
            <text:p text:style-name="P4"/>
            <text:p text:style-name="P4"/>
            <text:p text:style-name="P6">Wartość kaloryczna: 325,3kcal</text:p>
          </table:table-cell>
          <table:table-cell table:style-name="Tabela1.A2" office:value-type="string">
            <text:p text:style-name="P2">Mleko (200ml),</text:p>
            <text:p text:style-name="P2">pieczywo mieszane (35g),<text:line-break/> masło (5g),<text:line-break/>kiełbasa żywiecka (25g),</text:p>
            <text:p text:style-name="P2">papryka (50g),</text:p>
            <text:p text:style-name="P2">herbata z lipy (200ml).</text:p>
            <text:p text:style-name="P5">(1,7)</text:p>
            <text:p text:style-name="P3"/>
            <text:p text:style-name="P3"/>
            <text:p text:style-name="P3">Wartość kaloryczna: 293,8kcal</text:p>
          </table:table-cell>
          <table:table-cell table:style-name="Tabela1.A2" office:value-type="string">
            <text:p text:style-name="P2">Kiełbaski na ciepło (50g),</text:p>
            <text:p text:style-name="P2">pieczywo mieszane (35g),<text:line-break/>masło (5g),<text:line-break/>kalarepa (50g),</text:p>
            <text:p text:style-name="P2">kawa zbożowa (200ml).</text:p>
            <text:p text:style-name="P2">(1,6,7)</text:p>
            <text:p text:style-name="P7"/>
            <text:p text:style-name="P7"/>
            <text:p text:style-name="P7"/>
            <text:p text:style-name="P7">Wartość kaloryczna: 278,1kcal</text:p>
          </table:table-cell>
          <table:table-cell table:style-name="Tabela1.A2" office:value-type="string">
            <text:p text:style-name="P8">Płatki żytnie na mleku (200ml),</text:p>
            <text:p text:style-name="P8">pieczywo mieszane (35g), <text:line-break/>masło (5g),</text:p>
            <text:p text:style-name="P8">szynka wiśniowa (25g),</text:p>
            <text:p text:style-name="P8">pomidor (50g),</text:p>
            <text:p text:style-name="P8">herbata owocowa z cytryną (200ml).</text:p>
            <text:p text:style-name="P8">(1,7)</text:p>
            <text:p text:style-name="P7"/>
            <text:p text:style-name="P7">Wartość kaloryczna: 344kcal</text:p>
          </table:table-cell>
          <table:table-cell table:style-name="Tabela1.F2" office:value-type="string">
            <text:p text:style-name="P2">Płatki kukurydziane na mleku (200ml),</text:p>
            <text:p text:style-name="P2">pieczywo mieszane (35g),</text:p>
            <text:p text:style-name="P2">masło (5g),</text:p>
            <text:p text:style-name="P2">ser biały (20g),</text:p>
            <text:p text:style-name="P2">marchewka (50g),</text:p>
            <text:p text:style-name="P2">herbata owocowa (200ml).</text:p>
            <text:p text:style-name="P2">(1,7)</text:p>
            <text:p text:style-name="P2"/>
            <text:p text:style-name="P3">Wartość kaloryczna: 311,3kcal</text:p>
          </table:table-cell>
        </table:table-row>
        <table:table-row table:style-name="Tabela1.3">
          <table:table-cell table:style-name="Tabela1.A2" office:value-type="string">
            <text:p text:style-name="P1">Obiad</text:p>
          </table:table-cell>
          <table:table-cell table:style-name="Tabela1.A2" office:value-type="string">
            <text:p text:style-name="P2">Żurek (200g),</text:p>
            <text:p text:style-name="P2">pulpety w sosie pomidorowym (70g),</text:p>
            <text:p text:style-name="P2">ziemniaki (100g)</text:p>
            <text:p text:style-name="P2">brokuły na parze (80g),</text:p>
            <text:p text:style-name="P2">kompot (200ml).</text:p>
            <text:p text:style-name="P2">(1,3,7,9)</text:p>
            <text:p text:style-name="P3"/>
            <text:p text:style-name="P3"/>
            <text:p text:style-name="P3">Wartość kaloryczna: 511,3kcal</text:p>
          </table:table-cell>
          <table:table-cell table:style-name="Tabela1.A2" office:value-type="string">
            <text:p text:style-name="P2">Zupa koperkowa (200g),</text:p>
            <text:p text:style-name="P2">polędwica wieprzowa w sosie własnym z pyzami (180g),</text:p>
            <text:p text:style-name="P2">modra kapusta (80g),</text:p>
            <text:p text:style-name="P2">woda (200ml).</text:p>
            <text:p text:style-name="P2">(1,3,7,9)</text:p>
            <text:p text:style-name="P3"/>
            <text:p text:style-name="P3"/>
            <text:p text:style-name="P3"/>
            <text:p text:style-name="P3">Wartość kaloryczna: 573kcal</text:p>
          </table:table-cell>
          <table:table-cell table:style-name="Tabela1.A2" office:value-type="string">
            <text:p text:style-name="P2">Zupa gulaszowa (200g),</text:p>
            <text:p text:style-name="P2">makaron penne z twarożkiem na słodko (150g),</text:p>
            <text:p text:style-name="P2">brzoskwinia (50g),</text:p>
            <text:p text:style-name="P2">sok jabłkowy (200ml).<text:line-break/>(1,3,7,9)</text:p>
            <text:p text:style-name="P2"/>
            <text:p text:style-name="P4"/>
            <text:p text:style-name="P4"/>
            <text:p text:style-name="P3">Wartość kaloryczna: 465,2kcal</text:p>
          </table:table-cell>
          <table:table-cell table:style-name="Tabela1.A2" office:value-type="string">
            <text:p text:style-name="P2">Krem z marchewki z grzankami (210g),</text:p>
            <text:p text:style-name="P2">potrawka z kurczaka z ryżem (160g),</text:p>
            <text:p text:style-name="P2">groszek z marchewką (80g).</text:p>
            <text:p text:style-name="P2">woda (200ml).</text:p>
            <text:p text:style-name="P2"><text:s/>(1,3,7,9)</text:p>
            <text:p text:style-name="P2"/>
            <text:p text:style-name="P2"/>
            <text:p text:style-name="P3">Wartość kaloryczna: 401,9kcal</text:p>
          </table:table-cell>
          <table:table-cell table:style-name="Tabela1.F2" office:value-type="string">
            <text:p text:style-name="P2">Zupa jarzynowa (200g),</text:p>
            <text:p text:style-name="P2">ryba po grecku z ziemniakami (300g),</text:p>
            <text:p text:style-name="P2">kompot (200ml). <text:line-break/>(1,3,4,7,9)</text:p>
            <text:p text:style-name="P3"/>
            <text:p text:style-name="P3"/>
            <text:p text:style-name="P3"/>
            <text:p text:style-name="P3"/>
            <text:p text:style-name="P3">Wartość kaloryczna: 478,3kcal</text:p>
          </table:table-cell>
        </table:table-row>
        <table:table-row table:style-name="Tabela1.4">
          <table:table-cell table:style-name="Tabela1.A2" office:value-type="string">
            <text:p text:style-name="P1">Podwieczorek</text:p>
          </table:table-cell>
          <table:table-cell table:style-name="Tabela1.A2" office:value-type="string">
            <text:p text:style-name="P2">Pieczywo mieszane (35g),</text:p>
            <text:p text:style-name="P2">masło (5g),</text:p>
            <text:p text:style-name="P2">ser biały (20g),</text:p>
            <text:p text:style-name="P2">borówki (50g),</text:p>
            <text:p text:style-name="P2">herbata (200ml),</text:p>
            <text:p text:style-name="P2">(1,7)</text:p>
            <text:p text:style-name="P3"/>
            <text:p text:style-name="P3">Wartość kaloryczna: 202kcal</text:p>
          </table:table-cell>
          <table:table-cell table:style-name="Tabela1.A2" office:value-type="string">
            <text:p text:style-name="P2">Wafle ryżowe (15g),</text:p>
            <text:p text:style-name="P2">jogurt owocowy (100g),</text:p>
            <text:p text:style-name="P2">śliwka (50g),</text:p>
            <text:p text:style-name="P2">herbata <text:s/>(200ml).</text:p>
            <text:p text:style-name="P2"><text:s/>(1,7)</text:p>
            <text:p text:style-name="P6"/>
            <text:p text:style-name="P6"/>
            <text:p text:style-name="P3">Wartość kaloryczna: 160,4kcal</text:p>
          </table:table-cell>
          <table:table-cell table:style-name="Tabela1.F2" office:value-type="string">
            <text:p text:style-name="P1"><text:span text:style-name="Domyślna_20_czcionka_20_akapitu"><text:span text:style-name="T1">Bułka kukurydziana (30g),</text:span></text:span></text:p>
            <text:p text:style-name="P1"><text:span text:style-name="Domyślna_20_czcionka_20_akapitu"><text:span text:style-name="T1">masło (5g),</text:span></text:span></text:p>
            <text:p text:style-name="P1"><text:span text:style-name="Domyślna_20_czcionka_20_akapitu"><text:span text:style-name="T1">ser żółty (20g),</text:span></text:span></text:p>
            <text:p text:style-name="P2">banan <text:s/>(50g),</text:p>
            <text:p text:style-name="P2">kawa zbożowa (200ml).</text:p>
            <text:p text:style-name="P2">(1,7)</text:p>
            <text:p text:style-name="P3"/>
            <text:p text:style-name="P3">Wartość kaloryczna: 231,9kcal</text:p>
          </table:table-cell>
          <table:table-cell table:style-name="Tabela1.E4" office:value-type="string">
            <text:p text:style-name="P2">„Monte” z białego serka, masła orzechowego i kakao (165g),</text:p>
            <text:p text:style-name="P2">mango (50g),</text:p>
            <text:p text:style-name="P2">wafelek zbożowo-ryżowy (10g),</text:p>
            <text:p text:style-name="P2">herbata (200ml).</text:p>
            <text:p text:style-name="P2">(1,5,7,8)</text:p>
            <text:p text:style-name="P12">Wartość kaloryczna: 262,2kcal</text:p>
          </table:table-cell>
          <table:table-cell table:style-name="Tabela1.F2" office:value-type="string">
            <text:p text:style-name="P2">Galaretka owocowa (100g),</text:p>
            <text:p text:style-name="P2">jogurt pitny (100g),</text:p>
            <text:p text:style-name="P2">maliny (50g),</text:p>
            <text:p text:style-name="P2">mini wafelek tortowy (14g),</text:p>
            <text:p text:style-name="P2">herbata (200ml).</text:p>
            <text:p text:style-name="P2">(1,7)</text:p>
            <text:p text:style-name="P3"/>
            <text:p text:style-name="P3">Wartość kaloryczna: 217,2kcal</text:p>
          </table:table-cell>
        </table:table-row>
        <table:table-row table:style-name="Tabela1.5">
          <table:table-cell table:style-name="Tabela1.A1" office:value-type="string">
            <text:p text:style-name="P2">Alergeny</text:p>
          </table:table-cell>
          <table:table-cell table:style-name="Tabela1.A1" office:value-type="string">
            <text:p text:style-name="P2">1,3,4,7,9</text:p>
          </table:table-cell>
          <table:table-cell table:style-name="Tabela1.A1" office:value-type="string">
            <text:p text:style-name="P2">1,3,7,9</text:p>
          </table:table-cell>
          <table:table-cell table:style-name="Tabela1.A1" office:value-type="string">
            <text:p text:style-name="P2">1,3,6,7,9</text:p>
          </table:table-cell>
          <table:table-cell table:style-name="Tabela1.A1" office:value-type="string">
            <text:p text:style-name="P2">1,3,5,7,8,9</text:p>
          </table:table-cell>
          <table:table-cell table:style-name="Tabela1.F1" office:value-type="string">
            <text:p text:style-name="P2">1,3,4,7,9</text:p>
          </table:table-cell>
        </table:table-row>
      </table:table>
      <text:p text:style-name="P9"><text:span text:style-name="Domyślna_20_czcionka_20_akapitu"><text:span text:style-name="T2"><text:line-break/></text:span></text:span><text:span text:style-name="Domyślna_20_czcionka_20_akapitu"><text:span text:style-name="T3">Lista alergenów: 1- zboża zawierające gluten (pszenica, żyto, jęczmień, orkisz), 2- skorupiaki i produkty pochodne, 3- jaja i produkty pochodne, 4- ryby i produkty pochodne, 5- orzeszki ziemne, orzechy arachidowe i produkty pochodne, 6- soja i produkty pochodne, 7- mleko i produkty pochodne, 8- orzechy tj. migdały, orzechy włoskie, laskowe, nerkowca, i produkty pochodne, 9- seler i produkty pochodne,10- nasiona sezamu i produkty pochodne, 11- łubin i produkty pochodne, 12- mięczaki i produkty pochod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size="10pt" style:letter-kerning="true" style:font-name-asian="SimSun" style:font-size-asian="10pt" style:language-asian="zh" style:country-asian="CN" style:font-name-complex="Mangal" style:font-size-complex="9pt" style:language-complex="hi" style:country-complex="IN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Intendent</meta:initial-creator>
    <meta:creation-date>2023-09-18T18:49:00Z</meta:creation-date>
    <dc:date>2023-09-29T08:01:36.14</dc:date>
    <meta:print-date>2023-09-29T07:40:36.58</meta:print-date>
    <meta:editing-cycles>17</meta:editing-cycles>
    <meta:editing-duration>PT2H32M50S</meta:editing-duration>
    <meta:document-statistic meta:table-count="1" meta:image-count="0" meta:object-count="0" meta:page-count="1" meta:paragraph-count="107" meta:word-count="379" meta:character-count="27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