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426cm"/>
    </style:style>
    <style:style style:name="Tabela1.E" style:family="table-column">
      <style:table-column-properties style:column-width="4.928cm"/>
    </style:style>
    <style:style style:name="Tabela1.F" style:family="table-column">
      <style:table-column-properties style:column-width="4.42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line-height="115%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02 – 06.10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6"><text:span text:style-name="T3">Żurek (250g),</text:span></text:p>
            <text:p text:style-name="P7"/>
            <text:p text:style-name="P7"/>
            <text:p text:style-name="P7"/>
            <text:p text:style-name="P7"/>
            <text:p text:style-name="P8">pulpety w sosie pomidorowym (150g),</text:p>
            <text:p text:style-name="P8">ziemniaki (150g),</text:p>
            <text:p text:style-name="P8">brokuły na parze (100g),</text:p>
            <text:p text:style-name="P8">herbatniki (20g),</text:p>
            <text:p text:style-name="P8">kompot (200ml).</text:p>
            <text:p text:style-name="P12"/>
            <text:p text:style-name="P5"/>
            <text:p text:style-name="P5"/>
            <text:p text:style-name="P11"/>
            <text:p text:style-name="P12">(1,3,7,9)</text:p>
            <text:p text:style-name="P10">Wartość kaloryczna: 759,5kcal</text:p>
          </table:table-cell>
          <table:table-cell table:style-name="Tabela1.A1" office:value-type="string">
            <text:p text:style-name="P8">Zupa koperkowa <text:s/>(250g),</text:p>
            <text:p text:style-name="P7"/>
            <text:p text:style-name="P7"/>
            <text:p text:style-name="P8"/>
            <text:p text:style-name="P8">polędwica wieprzowa w sosie własnym z pyzami (230g),</text:p>
            <text:p text:style-name="P8">modra kapusta (100g),</text:p>
            <text:p text:style-name="P8">woda (200ml)</text:p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770,9kcal</text:p>
          </table:table-cell>
          <table:table-cell table:style-name="Tabela1.D1" office:value-type="string">
            <text:p text:style-name="P8">Zupa gulaszowa <text:line-break/>z bagietką (280g),</text:p>
            <text:p text:style-name="P8"/>
            <text:p text:style-name="P7"/>
            <text:p text:style-name="P7"/>
            <text:p text:style-name="P8">makaron penne z twarożkiem na słodko (150g),</text:p>
            <text:p text:style-name="P8">brzoskwinia (50g),</text:p>
            <text:p text:style-name="P8">sok jabłkowy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08,9kcal</text:p>
          </table:table-cell>
          <table:table-cell table:style-name="Tabela1.D1" office:value-type="string">
            <text:p text:style-name="P8">Krem z marchewki z grzankami (280g),</text:p>
            <text:p text:style-name="P7"/>
            <text:p text:style-name="P7"/>
            <text:p text:style-name="P7"/>
            <text:p text:style-name="P8">potrawka z kurczaka z ryżem (220g),</text:p>
            <text:p text:style-name="P8">groszek z marchewką (10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04,6kcal</text:p>
          </table:table-cell>
          <table:table-cell table:style-name="Tabela1.D1" office:value-type="string">
            <text:p text:style-name="P8">Zupa jarzynowa (250g),</text:p>
            <text:p text:style-name="P7"/>
            <text:p text:style-name="P7"/>
            <text:p text:style-name="P7"/>
            <text:p text:style-name="P8">ryba po grecku z ziemniakami (400g),</text:p>
            <text:p text:style-name="P8">mus owocowy (90g),</text:p>
            <text:p text:style-name="P8">kompot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701,7kcal</text:p>
          </table:table-cell>
        </table:table-row>
      </table:table>
      <text:p text:style-name="P1"/>
      <text:p text:style-name="P2"/>
      <text:p text:style-name="P3"><text:span text:style-name="T4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5</meta:editing-cycles>
    <meta:print-date>2023-09-22T10:12:34.67</meta:print-date>
    <meta:creation-date>2023-06-16T12:11:00</meta:creation-date>
    <dc:date>2023-09-29T08:20:56.52</dc:date>
    <dc:language>pl-PL</dc:language>
    <meta:editing-duration>PT8M45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87" meta: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