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931cm" fo:margin-top="0cm" fo:margin-bottom="0cm" table:align="center" style:writing-mode="lr-tb"/>
    </style:style>
    <style:style style:name="Tabela1.A" style:family="table-column">
      <style:table-column-properties style:column-width="2.743cm"/>
    </style:style>
    <style:style style:name="Tabela1.B" style:family="table-column">
      <style:table-column-properties style:column-width="4.93cm"/>
    </style:style>
    <style:style style:name="Tabela1.C" style:family="table-column">
      <style:table-column-properties style:column-width="4.736cm"/>
    </style:style>
    <style:style style:name="Tabela1.D" style:family="table-column">
      <style:table-column-properties style:column-width="4.83cm"/>
    </style:style>
    <style:style style:name="Tabela1.E" style:family="table-column">
      <style:table-column-properties style:column-width="4.748cm"/>
    </style:style>
    <style:style style:name="Tabela1.F" style:family="table-column">
      <style:table-column-properties style:column-width="4.94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9cm solid #000001" fo:border-right="none" fo:border-top="0.009cm solid #000001" fo:border-bottom="0.009cm solid #000001"/>
    </style:style>
    <style:style style:name="Tabela1.F1" style:family="table-cell">
      <style:table-cell-properties style:vertical-align="middle" fo:padding="0.097cm" fo:border="0.009cm solid #000001"/>
    </style:style>
    <style:style style:name="Tabela1.2" style:family="table-row">
      <style:table-row-properties style:min-row-height="3.498cm" style:keep-together="true" fo:keep-together="auto"/>
    </style:style>
    <style:style style:name="Tabela1.A2" style:family="table-cell">
      <style:table-cell-properties fo:padding="0.097cm" fo:border-left="0.009cm solid #000001" fo:border-right="none" fo:border-top="0.009cm solid #000001" fo:border-bottom="0.009cm solid #000001"/>
    </style:style>
    <style:style style:name="Tabela1.F2" style:family="table-cell">
      <style:table-cell-properties fo:padding="0.097cm" fo:border="0.009cm solid #000001"/>
    </style:style>
    <style:style style:name="Tabela1.3" style:family="table-row">
      <style:table-row-properties style:min-row-height="2.556cm" style:keep-together="true" fo:keep-together="auto"/>
    </style:style>
    <style:style style:name="Tabela1.4" style:family="table-row">
      <style:table-row-properties style:min-row-height="3.526cm" style:keep-together="true" fo:keep-together="auto"/>
    </style:style>
    <style:style style:name="Tabela1.E4" style:family="table-cell">
      <style:table-cell-properties fo:padding="0.097cm" fo:border-left="0.009cm solid #000001" fo:border-right="0.018cm solid #000001" fo:border-top="0.009cm solid #000001" fo:border-bottom="0.009cm solid #000001"/>
    </style:style>
    <style:style style:name="Tabela1.5" style:family="table-row">
      <style:table-row-properties style:min-row-height="0.543cm" style:keep-together="true" fo:keep-together="auto"/>
    </style:style>
    <style:style style:name="P1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2" style:family="paragraph" style:parent-style-name="Standard">
      <style:paragraph-properties fo:line-height="115%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line-height="115%"/>
    </style:style>
    <style:style style:name="P7" style:family="paragraph" style:parent-style-name="Table_20_Contents">
      <style:paragraph-properties fo:line-height="115%" fo:text-align="center" style:justify-single-word="false"/>
    </style:style>
    <style:style style:name="P8" style:family="paragraph" style:parent-style-name="Table_20_Contents">
      <style:paragraph-properties fo:line-height="115%" fo:text-align="start" style:justify-single-word="false"/>
    </style:style>
    <style:style style:name="P9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line-height="115%"/>
      <style:text-properties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Table_20_Contents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Jadłospis<text:line-break/>04 – 08.09.2023<text:line-break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Poniedziałek</text:p>
          </table:table-cell>
          <table:table-cell table:style-name="Tabela1.A1" office:value-type="string">
            <text:p text:style-name="P7">Wtorek</text:p>
          </table:table-cell>
          <table:table-cell table:style-name="Tabela1.A1" office:value-type="string">
            <text:p text:style-name="P7">Środa</text:p>
          </table:table-cell>
          <table:table-cell table:style-name="Tabela1.A1" office:value-type="string">
            <text:p text:style-name="P7">Czwartek</text:p>
          </table:table-cell>
          <table:table-cell table:style-name="Tabela1.F1" office:value-type="string">
            <text:p text:style-name="P7">Piątek</text:p>
          </table:table-cell>
        </table:table-row>
        <table:table-row table:style-name="Tabela1.2">
          <table:table-cell table:style-name="Tabela1.A2" office:value-type="string">
            <text:p text:style-name="P7">Śniadanie </text:p>
          </table:table-cell>
          <table:table-cell table:style-name="Tabela1.A2" office:value-type="string">
            <text:p text:style-name="P7"><text:span text:style-name="T2">Płatki czekoladowe z mlekiem (200ml), <text:line-break/>pieczywo mieszane (35g),<text:line-break/> masło (5g),<text:line-break/>szynka z kurczaka (25g),</text:span></text:p>
            <text:p text:style-name="P7"><text:span text:style-name="T2">marchewka (50g),</text:span></text:p>
            <text:p text:style-name="P7"><text:span text:style-name="T2">herbata czarna bez cukru (200ml).<text:line-break/>(1,7)</text:span></text:p>
            <text:p text:style-name="Standard"><text:span text:style-name="T3">Wartość kaloryczna: 357,4kcal</text:span></text:p>
          </table:table-cell>
          <table:table-cell table:style-name="Tabela1.A2" office:value-type="string">
            <text:p text:style-name="P7"><text:span text:style-name="T2">Mleko (200ml),</text:span></text:p>
            <text:p text:style-name="P7"><text:span text:style-name="T2">pieczywo mieszane (35g),<text:line-break/> masło (5g),<text:line-break/>polędwica (25g), </text:span></text:p>
            <text:p text:style-name="P7"><text:span text:style-name="T2">ogórek zielony (50g),</text:span></text:p>
            <text:p text:style-name="P7"><text:span text:style-name="T2">herbata czarna bez cukru (200ml).<text:line-break/>(1,</text:span><text:bookmark text:name="_GoBack"/><text:span text:style-name="T2">7)</text:span></text:p>
            <text:p text:style-name="P10"/>
            <text:p text:style-name="P6"><text:span text:style-name="T3">Wartość kaloryczna: 268,8kcal</text:span></text:p>
          </table:table-cell>
          <table:table-cell table:style-name="Tabela1.A2" office:value-type="string">
            <text:p text:style-name="P7"><text:span text:style-name="T2">Pieczywo mieszane (35g), <text:line-break/>masło (5g),</text:span></text:p>
            <text:p text:style-name="P7"><text:span text:style-name="T2">kiełbaski na ciepło (50g),<text:line-break/>pomidor (50g),</text:span></text:p>
            <text:p text:style-name="P7"><text:span text:style-name="T2">kawa zbożowa z mlekiem (200ml).<text:line-break/> (1,7)</text:span></text:p>
            <text:p text:style-name="P2"/>
            <text:p text:style-name="P2"/>
            <text:p text:style-name="P3"><text:span text:style-name="T3">Wartość kaloryczna: 298,3kcal</text:span></text:p>
          </table:table-cell>
          <table:table-cell table:style-name="Tabela1.A2" office:value-type="string">
            <text:p text:style-name="P4"><text:span text:style-name="T2">Płatki ryżowe na mleku (200ml)</text:span></text:p>
            <text:p text:style-name="P4"><text:span text:style-name="T2">pieczywo mieszane (35g), <text:line-break/>masło (5g),</text:span></text:p>
            <text:p text:style-name="P4"><text:span text:style-name="T2">szynka z indyka (25g),</text:span></text:p>
            <text:p text:style-name="P4"><text:span text:style-name="T2">papryka (30g),</text:span></text:p>
            <text:p text:style-name="P4"><text:span text:style-name="T2">herbata z cytryną (200ml).</text:span></text:p>
            <text:p text:style-name="P4"><text:span text:style-name="T2">(1,7)</text:span></text:p>
            <text:p text:style-name="P2"/>
            <text:p text:style-name="P3"><text:span text:style-name="T3">Wartość kaloryczna: 338,7kcal</text:span></text:p>
          </table:table-cell>
          <table:table-cell table:style-name="Tabela1.F2" office:value-type="string">
            <text:p text:style-name="P7"><text:span text:style-name="T2">Kakao(200ml),</text:span></text:p>
            <text:p text:style-name="P7"><text:span text:style-name="T2">pieczywo mieszane (35g),</text:span></text:p>
            <text:p text:style-name="P7"><text:span text:style-name="T2">masło (5g),</text:span></text:p>
            <text:p text:style-name="P7"><text:span text:style-name="T2">pasta jajeczna (40g),</text:span></text:p>
            <text:p text:style-name="P7"><text:span text:style-name="T2">rzodkiewka (30g),</text:span></text:p>
            <text:p text:style-name="P7"><text:span text:style-name="T2">herbata owocowa (200ml). <text:line-break/>(1,3,7)</text:span></text:p>
            <text:p text:style-name="P10"/>
            <text:p text:style-name="P10"/>
            <text:p text:style-name="P6"><text:span text:style-name="T3">Wartość kaloryczna: 267,1kcal</text:span></text:p>
          </table:table-cell>
        </table:table-row>
        <table:table-row table:style-name="Tabela1.3">
          <table:table-cell table:style-name="Tabela1.A2" office:value-type="string">
            <text:p text:style-name="P7">Obiad</text:p>
          </table:table-cell>
          <table:table-cell table:style-name="Tabela1.A2" office:value-type="string">
            <text:p text:style-name="P7"><text:span text:style-name="T2">Kapuśniak ze słodkiej kapusty (210g),</text:span></text:p>
            <text:p text:style-name="P7"><text:span text:style-name="T2">kurczak z ryżem i warzywami (180g),</text:span></text:p>
            <text:p text:style-name="P7"><text:span text:style-name="T2">sok jabłkowy (200ml).</text:span></text:p>
            <text:p text:style-name="P7"><text:span text:style-name="T2">(1,3,7,9)</text:span></text:p>
            <text:p text:style-name="P10"/>
            <text:p text:style-name="P10"/>
            <text:p text:style-name="P6"><text:span text:style-name="T3">Wartość kaloryczna: 402,9kcal</text:span></text:p>
          </table:table-cell>
          <table:table-cell table:style-name="Tabela1.A2" office:value-type="string">
            <text:p text:style-name="P7"><text:span text:style-name="T2">Zupa jarzynowa (200g),</text:span></text:p>
            <text:p text:style-name="P7"><text:span text:style-name="T2">pulpety w sosie pomidorowym z kopytkami (180g),</text:span></text:p>
            <text:p text:style-name="P7"><text:span text:style-name="T2">surówka wiosenna (80g),</text:span></text:p>
            <text:p text:style-name="P7"><text:span text:style-name="T2">kompot (200ml).</text:span></text:p>
            <text:p text:style-name="P7"><text:span text:style-name="T2">(1,3,7,9)</text:span></text:p>
            <text:p text:style-name="P10"/>
            <text:p text:style-name="P10"/>
            <text:p text:style-name="P6"><text:span text:style-name="T3">Wartość kaloryczna: 530kcal</text:span></text:p>
          </table:table-cell>
          <table:table-cell table:style-name="Tabela1.A2" office:value-type="string">
            <text:p text:style-name="P7"><text:span text:style-name="T2">Krem z pomidorów z grzankami (210g),</text:span></text:p>
            <text:p text:style-name="P7"><text:span text:style-name="T2">filet z ryby gotowany na parze w sosie koperkowym <text:s/>(70g),</text:span></text:p>
            <text:p text:style-name="P7"><text:span text:style-name="T2">duszone ziemniaki (100g),</text:span></text:p>
            <text:p text:style-name="P7"><text:span text:style-name="T2">groszek z marchewką (80g),</text:span></text:p>
            <text:p text:style-name="P7"><text:span text:style-name="T2">kompot (200ml).<text:line-break/>(1,3,4,7,9)</text:span></text:p>
            <text:p text:style-name="P6"><text:span text:style-name="T3">Wartość kaloryczna: 457,2kcal</text:span></text:p>
          </table:table-cell>
          <table:table-cell table:style-name="Tabela1.A2" office:value-type="string">
            <text:p text:style-name="P7"><text:span text:style-name="T2">Zupa fasolowa (200g),</text:span></text:p>
            <text:p text:style-name="P7"><text:span text:style-name="T2">pieczone udko z kurczaka w sosie własnym z kaszą <text:s/>jaglaną (160g),</text:span></text:p>
            <text:p text:style-name="P7"><text:span text:style-name="T2">surówka z buraka (80g),</text:span></text:p>
            <text:p text:style-name="P7"><text:span text:style-name="T2">woda (200ml).</text:span></text:p>
            <text:p text:style-name="P7"><text:span text:style-name="T2"><text:s/>(1,3,7,9)</text:span></text:p>
            <text:p text:style-name="P9"/>
            <text:p text:style-name="P6"><text:span text:style-name="T3">Wartość kaloryczna: 399,4kcal</text:span></text:p>
          </table:table-cell>
          <table:table-cell table:style-name="Tabela1.F2" office:value-type="string">
            <text:p text:style-name="P7"><text:span text:style-name="T2">Krupnik <text:s/>(200g),</text:span></text:p>
            <text:p text:style-name="P7"><text:span text:style-name="T2">ziemniaki z gzikiem i szczypiorkiem (210g).</text:span></text:p>
            <text:p text:style-name="P7"><text:span text:style-name="T2">sok jabłkowy (200ml). <text:line-break/>(1,3,7,9)</text:span></text:p>
            <text:p text:style-name="P10"/>
            <text:p text:style-name="P10"/>
            <text:p text:style-name="P10"/>
            <text:p text:style-name="P6"><text:span text:style-name="T3">Wartość kaloryczna: 480,3kcal</text:span></text:p>
          </table:table-cell>
        </table:table-row>
        <table:table-row table:style-name="Tabela1.4">
          <table:table-cell table:style-name="Tabela1.A2" office:value-type="string">
            <text:p text:style-name="P7">Podwieczorek</text:p>
          </table:table-cell>
          <table:table-cell table:style-name="Tabela1.A2" office:value-type="string">
            <text:p text:style-name="P7"><text:span text:style-name="T2">Kaszka manna na mleku <text:line-break/>z borówkami <text:s/>(240g),</text:span></text:p>
            <text:p text:style-name="P7"><text:span text:style-name="T2">wafle kukurydziane (20g),</text:span></text:p>
            <text:p text:style-name="P7"><text:span text:style-name="T2">herbata z lipy (200ml).</text:span></text:p>
            <text:p text:style-name="P7"><text:span text:style-name="T2">(1,7)</text:span></text:p>
            <text:p text:style-name="P10"/>
            <text:p text:style-name="P10"/>
            <text:p text:style-name="P6"><text:span text:style-name="T3"/></text:p>
            <text:p text:style-name="P6"><text:span text:style-name="T3">Wartość kaloryczna: 245,9kcal</text:span></text:p>
          </table:table-cell>
          <table:table-cell table:style-name="Tabela1.A2" office:value-type="string">
            <text:p text:style-name="P7"><text:span text:style-name="T2">Rogal (30g),</text:span></text:p>
            <text:p text:style-name="P7"><text:span text:style-name="T2">masło (5g),</text:span></text:p>
            <text:p text:style-name="P7"><text:span text:style-name="T2">powidła (5g),</text:span></text:p>
            <text:p text:style-name="P7"><text:span text:style-name="T2">banan (50g),</text:span></text:p>
            <text:p text:style-name="P7"><text:span text:style-name="T2">jogurt pitny (100g).</text:span></text:p>
            <text:p text:style-name="P7"><text:span text:style-name="T2"><text:s/>(1,7)</text:span></text:p>
            <text:p text:style-name="P1"/>
            <text:p text:style-name="P6"><text:span text:style-name="T3"/></text:p>
            <text:p text:style-name="P6"><text:span text:style-name="T3">Wartość kaloryczna: 266,9kcal</text:span></text:p>
          </table:table-cell>
          <table:table-cell table:style-name="Tabela1.F2" office:value-type="string">
            <text:p text:style-name="P7"><text:span text:style-name="T2">Bułka żytnia (50g),</text:span></text:p>
            <text:p text:style-name="P7"><text:span text:style-name="T2">masło (5g),</text:span></text:p>
            <text:p text:style-name="P7"><text:span text:style-name="T2">żółty ser (20g),</text:span></text:p>
            <text:p text:style-name="P7"><text:span text:style-name="T2">jabłko (100g),</text:span></text:p>
            <text:p text:style-name="P7"><text:span text:style-name="T2">wafelek zbożowo-ryżowy (10g),</text:span></text:p>
            <text:p text:style-name="P7"><text:span text:style-name="T2">herbata miętowa (200ml).</text:span></text:p>
            <text:p text:style-name="P7"><text:span text:style-name="T2">(1,7)</text:span></text:p>
            <text:p text:style-name="P8"><text:span text:style-name="T3"/></text:p>
            <text:p text:style-name="P8"><text:span text:style-name="T3">Wartość kaloryczna: 241,7kcal</text:span></text:p>
          </table:table-cell>
          <table:table-cell table:style-name="Tabela1.E4" office:value-type="string">
            <text:p text:style-name="P7"><text:span text:style-name="T2">Kisiel malinowy (200g),</text:span></text:p>
            <text:p text:style-name="P7"><text:span text:style-name="T2">jogurt naturalny (50g),</text:span></text:p>
            <text:p text:style-name="P7"><text:span text:style-name="T2">herbatniki (20g),</text:span></text:p>
            <text:p text:style-name="P7"><text:span text:style-name="T2">brzoskwinia (50g),</text:span></text:p>
            <text:p text:style-name="P7"><text:span text:style-name="T2">herbata czarna bez cukru (200ml).</text:span></text:p>
            <text:p text:style-name="P7"><text:span text:style-name="T2">(1,7)</text:span></text:p>
            <text:p text:style-name="P6"><text:span text:style-name="T3"/></text:p>
            <text:p text:style-name="P6"><text:span text:style-name="T3">Wartość kaloryczna: 277,8kcal</text:span></text:p>
          </table:table-cell>
          <table:table-cell table:style-name="Tabela1.F2" office:value-type="string">
            <text:p text:style-name="P7"><text:span text:style-name="T2">Chałka (50g),</text:span></text:p>
            <text:p text:style-name="P7"><text:span text:style-name="T2">masło (5g),</text:span></text:p>
            <text:p text:style-name="P7"><text:span text:style-name="T2">miód (5g),</text:span></text:p>
            <text:p text:style-name="P7"><text:span text:style-name="T2">morele (35g),</text:span></text:p>
            <text:p text:style-name="P7"><text:span text:style-name="T2">jogurt owocowy (100g),</text:span></text:p>
            <text:p text:style-name="P7"><text:span text:style-name="T2">herbata czarna bez cukru (200ml).</text:span></text:p>
            <text:p text:style-name="P7"><text:span text:style-name="T2">(1,7)</text:span></text:p>
            <text:p text:style-name="P6"><text:span text:style-name="T3">Wartość kaloryczna: 257,7kcal</text:span></text:p>
          </table:table-cell>
        </table:table-row>
        <table:table-row table:style-name="Tabela1.5">
          <table:table-cell table:style-name="Tabela1.A1" office:value-type="string">
            <text:p text:style-name="P7"><text:span text:style-name="T2">Alergeny</text:span></text:p>
          </table:table-cell>
          <table:table-cell table:style-name="Tabela1.A1" office:value-type="string">
            <text:p text:style-name="P7"><text:span text:style-name="T2">1,3,7,9</text:span></text:p>
          </table:table-cell>
          <table:table-cell table:style-name="Tabela1.A1" office:value-type="string">
            <text:p text:style-name="P7"><text:span text:style-name="T2">1,3,7,9</text:span></text:p>
          </table:table-cell>
          <table:table-cell table:style-name="Tabela1.A1" office:value-type="string">
            <text:p text:style-name="P7"><text:span text:style-name="T2">1,3,4,7,9</text:span></text:p>
          </table:table-cell>
          <table:table-cell table:style-name="Tabela1.A1" office:value-type="string">
            <text:p text:style-name="P7"><text:span text:style-name="T2">1,3,7,9</text:span></text:p>
          </table:table-cell>
          <table:table-cell table:style-name="Tabela1.F1" office:value-type="string">
            <text:p text:style-name="P7"><text:span text:style-name="T2">1,3,7,9</text:span></text:p>
          </table:table-cell>
        </table:table-row>
      </table:table>
      <text:p text:style-name="P5"><text:span text:style-name="T4"><text:line-break/></text:span><text:span text:style-name="T5">Lista alergenów: 1- zboża zawierające gluten (pszenica, żyto, jęczmień, orkisz), 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9pt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letter-kerning="true" style:font-name-asian="SimSun" style:font-size-asian="10pt" style:language-asian="zh" style:country-asian="CN" style:font-name-complex="Mangal" style:font-size-complex="9pt" style:language-complex="hi" style:country-complex="IN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endnote_20_reference" style:display-name="end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tendent</meta:initial-creator>
    <meta:editing-cycles>2</meta:editing-cycles>
    <meta:print-date>2023-07-28T11:33:00</meta:print-date>
    <meta:creation-date>2023-07-28T11:41:00</meta:creation-date>
    <dc:date>2023-07-29T18:30:32.35</dc:date>
    <dc:language>pl-PL</dc:language>
    <meta:editing-duration>PT1S</meta:editing-duration>
    <meta:generator>OpenOffice/4.1.2$Win32 OpenOffice.org_project/412m3$Build-9782</meta:generator>
    <meta:document-statistic meta:table-count="1" meta:image-count="0" meta:object-count="0" meta:page-count="1" meta:paragraph-count="105" meta:word-count="397" meta:character-count="2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