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31cm" fo:margin-top="0cm" fo:margin-bottom="0cm" table:align="center" style:writing-mode="lr-tb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ela1.F1" style:family="table-cell">
      <style:table-cell-properties style:vertical-align="middle" fo:padding="0.097cm" fo:border="0.002cm solid #000001"/>
    </style:style>
    <style:style style:name="Tabela1.2" style:family="table-row">
      <style:table-row-properties style:min-row-height="3.498cm" style:keep-together="true" fo:keep-together="auto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.F2" style:family="table-cell">
      <style:table-cell-properties fo:padding="0.097cm" fo:border="0.002cm solid #000001"/>
    </style:style>
    <style:style style:name="Tabela1.3" style:family="table-row">
      <style:table-row-properties style:min-row-height="2.556cm" style:keep-together="true" fo:keep-together="auto"/>
    </style:style>
    <style:style style:name="Tabela1.4" style:family="table-row">
      <style:table-row-properties style:min-row-height="3.526cm" style:keep-together="true" fo:keep-together="auto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/>
    </style:style>
    <style:style style:name="Tabela1.5" style:family="table-row">
      <style:table-row-properties style:min-row-height="0.543cm" style:keep-together="true" fo:keep-together="auto"/>
    </style:style>
    <style:style style:name="P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line-height="115%" fo:text-align="center" style:justify-single-word="false"/>
    </style:style>
    <style:style style:name="P6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Table_20_Contents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<text:line-break/>18 - 21.09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F1" office:value-type="string">
            <text:p text:style-name="P5">Piątek</text:p>
          </table:table-cell>
        </table:table-row>
        <table:table-row table:style-name="Tabela1.2">
          <table:table-cell table:style-name="Tabela1.A2" office:value-type="string">
            <text:p text:style-name="P5">Śniadanie </text:p>
          </table:table-cell>
          <table:table-cell table:style-name="Tabela1.A2" office:value-type="string">
            <text:p text:style-name="P6">Płatki żytnie na mleku (200ml), <text:line-break/>pieczywo mieszane (35g),<text:line-break/> masło (5g),<text:line-break/>szynka z kurczaka (25g),</text:p>
            <text:p text:style-name="P6">sałata (30g),</text:p>
            <text:p text:style-name="P6">herbata z lipy (200ml).<text:line-break/>(1,7)</text:p>
            <text:p text:style-name="P6"/>
            <text:p text:style-name="P1"/>
            <text:p text:style-name="P1">Wartość kaloryczna: 336,9kcal</text:p>
          </table:table-cell>
          <table:table-cell table:style-name="Tabela1.A2" office:value-type="string">
            <text:p text:style-name="P6">Kakao (200ml),</text:p>
            <text:p text:style-name="P6">pieczywo mieszane (35g),<text:line-break/> masło (5g),<text:line-break/>pasta z ciecierzycy i suszonych pomidorów (40g), </text:p>
            <text:p text:style-name="P6">papryka (50g),</text:p>
            <text:p text:style-name="P6">herbata czarna bez cukru (200ml).<text:line-break/>(1,7)</text:p>
            <text:p text:style-name="P7"/>
            <text:p text:style-name="P7">Wartość kaloryczna: 345,3kcal</text:p>
          </table:table-cell>
          <table:table-cell table:style-name="Tabela1.A2" office:value-type="string">
            <text:p text:style-name="P6">Pieczywo mieszane (35g), <text:line-break/>masło (5g),</text:p>
            <text:p text:style-name="P6">kiełbaski na ciepło (50g),<text:line-break/>pomidor (50g),</text:p>
            <text:p text:style-name="P6">kawa zbożowa z mlekiem (200ml). </text:p>
            <text:p text:style-name="P6">(1,7)</text:p>
            <text:p text:style-name="P2"/>
            <text:p text:style-name="P2"/>
            <text:p text:style-name="P2">Wartość kaloryczna: 298,3kcal</text:p>
          </table:table-cell>
          <table:table-cell table:style-name="Tabela1.A2" office:value-type="string">
            <text:p text:style-name="P3">Płatki owsiane na mleku (200ml)</text:p>
            <text:p text:style-name="P3">pieczywo mieszane (35g), <text:line-break/>masło (5g),</text:p>
            <text:p text:style-name="P3">kiełbasa krakowska (25g),</text:p>
            <text:p text:style-name="P3">ogórek małosolny (50g),</text:p>
            <text:p text:style-name="P3">herbata z cytryną (200ml).</text:p>
            <text:p text:style-name="P3">(1,7)</text:p>
            <text:p text:style-name="P2"/>
            <text:p text:style-name="P2">Wartość kaloryczna: 363,7kcal</text:p>
          </table:table-cell>
          <table:table-cell table:style-name="Tabela1.F2" office:value-type="string">
            <text:p text:style-name="P6">Płatki miodowe na mleku (200ml),</text:p>
            <text:p text:style-name="P6">pieczywo mieszane (35g),</text:p>
            <text:p text:style-name="P6">masło (5g),</text:p>
            <text:p text:style-name="P6">ser biały (30g),</text:p>
            <text:p text:style-name="P6">kalarepa (50g),</text:p>
            <text:p text:style-name="P6">herbata miętowa (200ml). <text:line-break/>(1,7)</text:p>
            <text:p text:style-name="P6"/>
            <text:p text:style-name="P7">Wartość kaloryczna: 349kcal</text:p>
          </table:table-cell>
        </table:table-row>
        <table:table-row table:style-name="Tabela1.3"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6">Krem z zielonych warzyw<text:line-break/> z grzankami (210g),</text:p>
            <text:p text:style-name="P6">makaron w sosie bolońskim <text:line-break/>z warzywami (180g),</text:p>
            <text:p text:style-name="P6">woda (200ml).</text:p>
            <text:p text:style-name="P6">(1,3,7,9)</text:p>
            <text:p text:style-name="P7"/>
            <text:p text:style-name="P7"/>
            <text:p text:style-name="P7"/>
            <text:p text:style-name="P7">Wartość kaloryczna: 496,1kcal</text:p>
          </table:table-cell>
          <table:table-cell table:style-name="Tabela1.A2" office:value-type="string">
            <text:p text:style-name="P6">Zupa pomidorowa z makaronem (200g),</text:p>
            <text:p text:style-name="P6">pieczeń ze schabu w sosie własnym z kaszą bulgur (180g),</text:p>
            <text:p text:style-name="P6">gotowana kapusta kiszona (80g),</text:p>
            <text:p text:style-name="P6">sok jabłkowy (200ml).</text:p>
            <text:p text:style-name="P6">(1,3,7,9)</text:p>
            <text:p text:style-name="P7"/>
            <text:p text:style-name="P7"/>
            <text:p text:style-name="P7">Wartość kaloryczna: 501,3kcal</text:p>
          </table:table-cell>
          <table:table-cell table:style-name="Tabela1.A2" office:value-type="string">
            <text:p text:style-name="P6">Zupa pieczarkowa (200g),</text:p>
            <text:p text:style-name="P6">polędwiczki z kurczaka (80g),</text:p>
            <text:p text:style-name="P6">duszone ziemniaki (100g),</text:p>
            <text:p text:style-name="P6">surówka wiosenna <text:s/>(80g),</text:p>
            <text:p text:style-name="P6">kompot (200ml).<text:line-break/>(1,3,7,9)</text:p>
            <text:p text:style-name="P6"/>
            <text:p text:style-name="P6"/>
            <text:p text:style-name="P7"/>
            <text:p text:style-name="P7">Wartość kaloryczna: 499,4kcal</text:p>
          </table:table-cell>
          <table:table-cell table:style-name="Tabela1.A2" office:value-type="string">
            <text:p text:style-name="P6">Krem z dyni z grzankami (200g),</text:p>
            <text:p text:style-name="P6">pierogi z mięsem (150g),</text:p>
            <text:p text:style-name="P6">surówka hawajska (80g),</text:p>
            <text:p text:style-name="P6">woda (200ml).</text:p>
            <text:p text:style-name="P6"><text:s/>(1,3,7,9)</text:p>
            <text:p text:style-name="P6"/>
            <text:p text:style-name="P6"/>
            <text:p text:style-name="P6"/>
            <text:p text:style-name="P7">Wartość kaloryczna: 526,3kcal</text:p>
          </table:table-cell>
          <table:table-cell table:style-name="Tabela1.F2" office:value-type="string">
            <text:p text:style-name="P6">Zupa ogórkowa (200g),</text:p>
            <text:p text:style-name="P6">filrt z ryby panierowany (70g),</text:p>
            <text:p text:style-name="P6">ziemniaki (100g),</text:p>
            <text:p text:style-name="P6">surówka Colesław (80g),</text:p>
            <text:p text:style-name="P6">sok jabłkowy (200ml). <text:line-break/>(1,3,4,7,9)</text:p>
            <text:p text:style-name="P7"/>
            <text:p text:style-name="P7"/>
            <text:p text:style-name="P7"/>
            <text:p text:style-name="P7">Wartość kaloryczna: 484kcal</text:p>
          </table:table-cell>
        </table:table-row>
        <table:table-row table:style-name="Tabela1.4"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6">Wafle kukurydziane <text:s/>(15g),</text:p>
            <text:p text:style-name="P6">jogurt owocowy (100g),</text:p>
            <text:p text:style-name="P6">banan(50g),</text:p>
            <text:p text:style-name="P6">herbata (200ml),</text:p>
            <text:p text:style-name="P6">(1,7)</text:p>
            <text:p text:style-name="P7"/>
            <text:p text:style-name="P7"/>
            <text:p text:style-name="P7">Wartość kaloryczna: 185kcal</text:p>
          </table:table-cell>
          <table:table-cell table:style-name="Tabela1.A2" office:value-type="string">
            <text:p text:style-name="P6">Rogal (20g),</text:p>
            <text:p text:style-name="P6">masło (5g),</text:p>
            <text:p text:style-name="P6">dżem jagodowy (5g),</text:p>
            <text:p text:style-name="P6">brzoskwinia (50g),</text:p>
            <text:p text:style-name="P6">herbata z mlekiem (200ml).</text:p>
            <text:p text:style-name="P6"><text:s/>(1,7)</text:p>
            <text:p text:style-name="P1"/>
            <text:p text:style-name="P7">Wartość kaloryczna: 173kcal</text:p>
          </table:table-cell>
          <table:table-cell table:style-name="Tabela1.F2" office:value-type="string">
            <text:p text:style-name="P6">Bułka grahamka (50g),</text:p>
            <text:p text:style-name="P6">masło (5g),</text:p>
            <text:p text:style-name="P6">ser żółty (20g),</text:p>
            <text:p text:style-name="P6">jabłko (50g),</text:p>
            <text:p text:style-name="P6">herbata (200ml).</text:p>
            <text:p text:style-name="P6">(1,7)</text:p>
            <text:p text:style-name="P7"/>
            <text:p text:style-name="P7">Wartość kaloryczna: 256,4kcal</text:p>
          </table:table-cell>
          <table:table-cell table:style-name="Tabela1.E4" office:value-type="string">
            <text:p text:style-name="P6">Tartaletka z budyniem <text:line-break/>i malinami (100g),</text:p>
            <text:p text:style-name="P6">herbata <text:s/>(200ml).</text:p>
            <text:p text:style-name="P6">(1,7)</text:p>
            <text:p text:style-name="P6"/>
            <text:p text:style-name="P6"/>
            <text:p text:style-name="P6"/>
            <text:p text:style-name="P7">Wartość kaloryczna: 188,5kcal</text:p>
          </table:table-cell>
          <table:table-cell table:style-name="Tabela1.F2" office:value-type="string">
            <text:p text:style-name="P6">Drożdżówka z owocem (50g),</text:p>
            <text:p text:style-name="P6">jogurt pitny (100g),</text:p>
            <text:p text:style-name="P6">gruszka (50g),</text:p>
            <text:p text:style-name="P6">herbata <text:s/>(200ml).</text:p>
            <text:p text:style-name="P6">(1,7)</text:p>
            <text:p text:style-name="P6"/>
            <text:p text:style-name="P6"/>
            <text:p text:style-name="P7">Wartość kaloryczna: <text:bookmark text:name="_GoBack"/>233kcal</text:p>
          </table:table-cell>
        </table:table-row>
        <table:table-row table:style-name="Tabela1.5">
          <table:table-cell table:style-name="Tabela1.A1" office:value-type="string">
            <text:p text:style-name="P6">Alergeny</text:p>
          </table:table-cell>
          <table:table-cell table:style-name="Tabela1.A1" office:value-type="string">
            <text:p text:style-name="P6">1,3,7,9</text:p>
          </table:table-cell>
          <table:table-cell table:style-name="Tabela1.A1" office:value-type="string">
            <text:p text:style-name="P6">1,3,7,9</text:p>
          </table:table-cell>
          <table:table-cell table:style-name="Tabela1.A1" office:value-type="string">
            <text:p text:style-name="P6">1,3,7,9</text:p>
          </table:table-cell>
          <table:table-cell table:style-name="Tabela1.A1" office:value-type="string">
            <text:p text:style-name="P6">1,3,7,9</text:p>
          </table:table-cell>
          <table:table-cell table:style-name="Tabela1.F1" office:value-type="string">
            <text:p text:style-name="P6">1,3,4,7,9</text:p>
          </table:table-cell>
        </table:table-row>
      </table:table>
      <text:p text:style-name="P4"><text:span text:style-name="T1"><text:line-break/></text:span><text:span text:style-name="T2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9</meta:editing-cycles>
    <meta:print-date>2023-07-28T11:33:00</meta:print-date>
    <meta:creation-date>2023-09-05T16:43:00</meta:creation-date>
    <dc:date>2023-09-13T10:48:43.60</dc:date>
    <dc:language>pl-PL</dc:language>
    <meta:editing-duration>PT48M42S</meta:editing-duration>
    <meta:generator>OpenOffice/4.1.2$Win32 OpenOffice.org_project/412m3$Build-9782</meta:generator>
    <meta:document-statistic meta:table-count="1" meta:image-count="0" meta:object-count="0" meta:page-count="1" meta:paragraph-count="103" meta:word-count="384" meta:character-count="2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