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734cm"/>
    </style:style>
    <style:style style:name="Tabela1.C" style:family="table-column">
      <style:table-column-properties style:column-width="4.761cm"/>
    </style:style>
    <style:style style:name="Tabela1.D" style:family="table-column">
      <style:table-column-properties style:column-width="4.897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98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9cm solid #000001" fo:border-right="none" fo:border-top="0.018cm solid #000001" fo:border-bottom="0.009cm solid #000001"/>
    </style:style>
    <style:style style:name="Tabela1.D1" style:family="table-cell">
      <style:table-cell-properties fo:padding="0.097cm" fo:border-left="0.009cm solid #000001" fo:border-right="0.009cm solid #000001" fo:border-top="0.018cm solid #000001" fo:border-bottom="0.009cm solid #000001"/>
    </style:style>
    <style:style style:name="Tabela1.2" style:family="table-row">
      <style:table-row-properties style:min-row-height="3.923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Jadłospis<text:line-break/>18 - 22.09.2023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D1" office:value-type="string">
            <text:p text:style-name="P6">Środa</text:p>
          </table:table-cell>
          <table:table-cell table:style-name="Tabela1.D1" office:value-type="string">
            <text:p text:style-name="P6">Czwartek</text:p>
          </table:table-cell>
          <table:table-cell table:style-name="Tabela1.D1" office:value-type="string">
            <text:p text:style-name="P6">Piątek</text:p>
          </table:table-cell>
        </table:table-row>
        <table:table-row table:style-name="Tabela1.2"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<text:span text:style-name="T2">Krem z zielonych warzyw<text:line-break/> z grzankami (270g),</text:span></text:p>
            <text:p text:style-name="P6"><text:span text:style-name="T2">makaron w sosie bolońskim <text:line-break/>z warzywami (300g),</text:span></text:p>
            <text:p text:style-name="P6"><text:span text:style-name="T2">woda (200ml).</text:span></text:p>
            <text:p text:style-name="P6"><text:span text:style-name="T2">(1,3,7,9)</text:span></text:p>
            <text:p text:style-name="P8"/>
            <text:p text:style-name="P8"/>
            <text:p text:style-name="P8"/>
            <text:p text:style-name="P8"/>
            <text:p text:style-name="P5"><text:span text:style-name="T3">Wartość kaloryczna: 722,7kcal</text:span></text:p>
          </table:table-cell>
          <table:table-cell table:style-name="Tabela1.A1" office:value-type="string">
            <text:p text:style-name="P6"><text:span text:style-name="T2">Zupa pomidorowa z makaronem (250g),</text:span></text:p>
            <text:p text:style-name="P6"><text:span text:style-name="T2">pieczeń ze schabu w sosie własnym z kaszą bulgur (220g),</text:span></text:p>
            <text:p text:style-name="P6"><text:span text:style-name="T2">gotowana kapusta kiszona (100g),</text:span></text:p>
            <text:p text:style-name="P6"><text:span text:style-name="T2">herbatniki (20g),</text:span></text:p>
            <text:p text:style-name="P6"><text:span text:style-name="T2">sok jabłkowy (200ml).</text:span></text:p>
            <text:p text:style-name="P6"><text:span text:style-name="T2">(1,3,7,9)</text:span></text:p>
            <text:p text:style-name="P8"/>
            <text:p text:style-name="P5"><text:span text:style-name="T3">Wartość kaloryczna: 720kcal</text:span></text:p>
          </table:table-cell>
          <table:table-cell table:style-name="Tabela1.D1" office:value-type="string">
            <text:p text:style-name="P6"><text:span text:style-name="T2">Zupa pieczarkowa (250g),</text:span></text:p>
            <text:p text:style-name="P6"><text:span text:style-name="T2">polędwiczki z kurczaka (130g),</text:span></text:p>
            <text:p text:style-name="P6"><text:span text:style-name="T2">duszone ziemniaki (150g),</text:span></text:p>
            <text:p text:style-name="P6"><text:span text:style-name="T2">surówka wiosenna <text:s/>(100g),</text:span></text:p>
            <text:p text:style-name="P6"><text:span text:style-name="T2">mus owocowy (90g),</text:span></text:p>
            <text:p text:style-name="P6"><text:span text:style-name="T2">kompot (200ml).<text:line-break/>(1,3,7,9)</text:span></text:p>
            <text:p text:style-name="P7"/>
            <text:p text:style-name="P7"/>
            <text:p text:style-name="P8"/>
            <text:p text:style-name="P5"><text:span text:style-name="T3">Wartość kaloryczna: 729kcal</text:span></text:p>
          </table:table-cell>
          <table:table-cell table:style-name="Tabela1.D1" office:value-type="string">
            <text:p text:style-name="P6"><text:span text:style-name="T2">Krem z dyni z grzankami (270g),</text:span></text:p>
            <text:p text:style-name="P6"><text:span text:style-name="T2">pierogi z mięsem (250g),</text:span></text:p>
            <text:p text:style-name="P6"><text:span text:style-name="T2">surówka hawajska (100g),</text:span></text:p>
            <text:p text:style-name="P6"><text:span text:style-name="T2">woda (200ml).</text:span></text:p>
            <text:p text:style-name="P6"><text:span text:style-name="T2"><text:s/>(1,3,7,9)</text:span></text:p>
            <text:p text:style-name="P7"/>
            <text:p text:style-name="P7"/>
            <text:p text:style-name="P7"/>
            <text:p text:style-name="P8"/>
            <text:p text:style-name="P5"><text:span text:style-name="T3">Wartość kaloryczna: 815,6kcal</text:span></text:p>
          </table:table-cell>
          <table:table-cell table:style-name="Tabela1.D1" office:value-type="string">
            <text:p text:style-name="P6"><text:span text:style-name="T2">Zupa ogórkowa (250g),</text:span></text:p>
            <text:p text:style-name="P6"><text:span text:style-name="T2">filrt z ryby panierowany (120g),</text:span></text:p>
            <text:p text:style-name="P6"><text:span text:style-name="T2">ziemniaki (150g),</text:span></text:p>
            <text:p text:style-name="P6"><text:span text:style-name="T2">surówka Colesław (100g),</text:span></text:p>
            <text:p text:style-name="P6"><text:span text:style-name="T2">sok jabłkowy (200ml). <text:line-break/>(1,3,4,7,9)</text:span></text:p>
            <text:p text:style-name="P8"/>
            <text:p text:style-name="P8"/>
            <text:p text:style-name="P8"/>
            <text:p text:style-name="P8"/>
            <text:p text:style-name="P5"><text:span text:style-name="T3">Wartość kaloryczna: 689,1kcal</text:span><text:bookmark text:name="_GoBack"/></text:p>
          </table:table-cell>
        </table:table-row>
      </table:table>
      <text:p text:style-name="P1"/>
      <text:p text:style-name="P1"/>
      <text:p text:style-name="P2"><text:span text:style-name="T4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letter-kerning="true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estern1" style:family="paragraph" style:parent-style-name="Standard" style:default-outline-level="" style:list-style-name="">
      <style:paragraph-properties fo:margin-top="0.176cm" fo:margin-bottom="0cm" fo:line-height="115%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2</meta:editing-cycles>
    <meta:print-date>2023-04-12T12:44:00</meta:print-date>
    <meta:creation-date>2023-09-13T07:09:00</meta:creation-date>
    <dc:date>2023-09-13T10:50:29.64</dc:date>
    <dc:language>pl-PL</dc:languag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93" meta:character-count="1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