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1.8888in" style:use-optimal-column-width="false"/>
    </style:style>
    <style:style style:name="TableColumn5" style:family="table-column">
      <style:table-column-properties style:column-width="1.9791in" style:use-optimal-column-width="false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8694in" style:use-optimal-column-width="false"/>
    </style:style>
    <style:style style:name="TableColumn8" style:family="table-column">
      <style:table-column-properties style:column-width="1.8465in" style:use-optimal-column-width="false"/>
    </style:style>
    <style:style style:name="Table2" style:family="table">
      <style:table-properties style:width="10.602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 fo:line-height="115%"/>
    </style:style>
    <style:style style:name="TableCell1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line-height="115%"/>
    </style:style>
    <style:style style:name="TableCell1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line-height="115%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115%"/>
    </style:style>
    <style:style style:name="TableCell1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15%"/>
    </style:style>
    <style:style style:name="TableCell20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15%"/>
    </style:style>
    <style:style style:name="TableRow22" style:family="table-row">
      <style:table-row-properties style:min-row-height="1.377in" style:use-optimal-row-height="false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15%"/>
    </style:style>
    <style:style style:name="TableCell2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27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28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29" style:parent-style-name="TableContents" style:family="paragraph">
      <style:paragraph-properties fo:text-align="center"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33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34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35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36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41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42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43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44" style:parent-style-name="Standard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54" style:parent-style-name="Standard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59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60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61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62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63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64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65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1.0062in" style:use-optimal-row-height="false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115%"/>
    </style:style>
    <style:style style:name="TableCell6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71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72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73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74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75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76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81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82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83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84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85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91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92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93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94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95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96" style:parent-style-name="TableContents" style:family="paragraph">
      <style:paragraph-properties fo:text-align="center"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00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01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02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03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04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05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06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07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10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11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12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1.3881in" style:use-optimal-row-height="false"/>
    </style:style>
    <style:style style:name="TableCell11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line-height="115%"/>
    </style:style>
    <style:style style:name="TableCell11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21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22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23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24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29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30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31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32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33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line-height="115%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P140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41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42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43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34in solid #000001" fo:border-left="0.0034in solid #000001" fo:border-bottom="0.0034in solid #000001" fo:border-right="0.0069in solid #000001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48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49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50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51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52" style:parent-style-name="TableContents" style:family="paragraph">
      <style:paragraph-properties fo:line-height="115%"/>
      <style:text-properties fo:font-size="10pt" style:font-size-asian="10pt" style:font-size-complex="10pt"/>
    </style:style>
    <style:style style:name="P153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56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57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58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59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60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61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62" style:parent-style-name="TableContents" style:family="paragraph">
      <style:paragraph-properties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2138in" style:use-optimal-row-height="false"/>
    </style:style>
    <style:style style:name="TableCell16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TableCell16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TableCell16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TableCell17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TableCell17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TableCell174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line-height="115%"/>
      <style:text-properties fo:font-size="10pt" style:font-size-asian="10pt" style:font-size-complex="10pt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font-size="9pt" style:font-size-asian="9pt" style:font-size-complex="9pt"/>
    </style:style>
    <style:style style:name="T178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Jadłospis<text:line-break/>25 - 29.09.2023<text:line-break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Poniedziałek</text:p>
          </table:table-cell>
          <table:table-cell table:style-name="TableCell14">
            <text:p text:style-name="P15">Wtorek</text:p>
          </table:table-cell>
          <table:table-cell table:style-name="TableCell16">
            <text:p text:style-name="P17">Środa</text:p>
          </table:table-cell>
          <table:table-cell table:style-name="TableCell18">
            <text:p text:style-name="P19">Czwartek</text:p>
          </table:table-cell>
          <table:table-cell table:style-name="TableCell20">
            <text:p text:style-name="P21">Piątek</text:p>
          </table:table-cell>
        </table:table-row>
        <table:table-row table:style-name="TableRow22">
          <table:table-cell table:style-name="TableCell23">
            <text:p text:style-name="P24">Śniadanie</text:p>
          </table:table-cell>
          <table:table-cell table:style-name="TableCell25">
            <text:p text:style-name="P26">Płatki czekoladowe na mleku (200ml),<text:s/><text:line-break/>pieczywo mieszane (35g),<text:line-break/><text:s/>masło (5g),<text:line-break/>polędwica (25g),</text:p>
            <text:p text:style-name="P27">papryka (50g),</text:p>
            <text:p text:style-name="P28">herbata czarna (200ml).<text:line-break/>(1,7)</text:p>
            <text:p text:style-name="P29"/>
            <text:p text:style-name="P30">Wartość kaloryczna:<text:s/>362,2kcal</text:p>
          </table:table-cell>
          <table:table-cell table:style-name="TableCell31">
            <text:p text:style-name="P32">Mleko (200ml),</text:p>
            <text:p text:style-name="P33">pieczywo mieszane (35g),<text:line-break/><text:s/>masło (5g),<text:line-break/>szynka z indyka (25g),</text:p>
            <text:p text:style-name="P34">kalarepa (50g),</text:p>
            <text:p text:style-name="P35">herbata z cytryną (200ml).<text:line-break/>(1,7)</text:p>
            <text:p text:style-name="P36"/>
            <text:p text:style-name="P37"/>
            <text:p text:style-name="P38">Wartość kaloryczna:<text:s/>260,5kcal</text:p>
          </table:table-cell>
          <table:table-cell table:style-name="TableCell39">
            <text:p text:style-name="P40">Pieczywo mieszane (35g),<text:s/><text:line-break/>masło (5g),</text:p>
            <text:p text:style-name="P41">pasta z awokado i białego serka (40g),<text:line-break/>pomidor (50g),</text:p>
            <text:p text:style-name="P42">kawa zbożowa (175ml).</text:p>
            <text:p text:style-name="P43">(1,7)</text:p>
            <text:p text:style-name="P44"/>
            <text:p text:style-name="P45"/>
            <text:p text:style-name="P46">Wartość kaloryczna:<text:s/>181,6kcal</text:p>
          </table:table-cell>
          <table:table-cell table:style-name="TableCell47">
            <text:p text:style-name="P48">Płatki jaglane na mleku<text:s/>(200ml)</text:p>
            <text:p text:style-name="P49">pieczywo mieszane (35g),<text:s/><text:line-break/>masło (5g),</text:p>
            <text:p text:style-name="P50">szynka konserwowa (25g),</text:p>
            <text:p text:style-name="P51">sałata (30g),</text:p>
            <text:p text:style-name="P52">herbata owocowa (200ml).</text:p>
            <text:p text:style-name="P53">(1,7)</text:p>
            <text:p text:style-name="P54"/>
            <text:p text:style-name="P55"/>
            <text:p text:style-name="P56">Wartość kaloryczna:<text:s/>330,2kcal</text:p>
          </table:table-cell>
          <table:table-cell table:style-name="TableCell57">
            <text:p text:style-name="P58">Płatki ryżowe na mleku (200ml),</text:p>
            <text:p text:style-name="P59">pieczywo mieszane (35g),</text:p>
            <text:p text:style-name="P60">masło (5g),</text:p>
            <text:p text:style-name="P61">pasta jajeczna (40g),</text:p>
            <text:p text:style-name="P62">marchewka (50g),</text:p>
            <text:p text:style-name="P63">herbata miętowa (200ml).<text:s/><text:line-break/>(1,3,7)</text:p>
            <text:p text:style-name="P64"/>
            <text:p text:style-name="P65">Wartość kaloryczna:<text:s/>380,5kcal</text:p>
          </table:table-cell>
        </table:table-row>
        <table:table-row table:style-name="TableRow66">
          <table:table-cell table:style-name="TableCell67">
            <text:p text:style-name="P68">Obiad</text:p>
          </table:table-cell>
          <table:table-cell table:style-name="TableCell69">
            <text:p text:style-name="P70">Krem ze szparagów<text:line-break/><text:s/>z grzankami (210g),</text:p>
            <text:p text:style-name="P71">kotlet pożarski (70g),</text:p>
            <text:p text:style-name="P72">ziemniaki (100g)</text:p>
            <text:p text:style-name="P73">surówka<text:s/>domowa<text:s/>(80g),</text:p>
            <text:p text:style-name="P74">woda (200ml).</text:p>
            <text:p text:style-name="P75">(1,3,7,9)</text:p>
            <text:p text:style-name="P76"/>
            <text:p text:style-name="P77"/>
            <text:p text:style-name="P78">Wartość kaloryczna:<text:s/>415,6kcal</text:p>
          </table:table-cell>
          <table:table-cell table:style-name="TableCell79">
            <text:p text:style-name="P80">Barszcz czerwony z zacierką (200g),</text:p>
            <text:p text:style-name="P81">gulasz z kaszą jęczmienną 180g),</text:p>
            <text:p text:style-name="P82">surówka z kapusty kiszonej (80g),</text:p>
            <text:p text:style-name="P83">sok jabłkowy (200ml).</text:p>
            <text:p text:style-name="P84">(1,3,7,9)</text:p>
            <text:p text:style-name="P85"/>
            <text:p text:style-name="P86"/>
            <text:p text:style-name="P87"/>
            <text:p text:style-name="P88">Wartość kaloryczna:<text:s/>564,7kcal</text:p>
          </table:table-cell>
          <table:table-cell table:style-name="TableCell89">
            <text:p text:style-name="P90">Zupa neapolitańska<text:s/>(200g),</text:p>
            <text:p text:style-name="P91">filet z łososia gotowany na parze (70g),</text:p>
            <text:p text:style-name="P92">ziemniaki duszone (100g),</text:p>
            <text:p text:style-name="P93">surówka z marchwi <text:s/>(80g),</text:p>
            <text:p text:style-name="P94">sok jabłkowy<text:s/>(200ml).<text:line-break/>(1,3,4,7,9)</text:p>
            <text:p text:style-name="P95"/>
            <text:p text:style-name="P96"/>
            <text:p text:style-name="P97">Wartość kaloryczna:<text:s/>524,9kcal</text:p>
          </table:table-cell>
          <table:table-cell table:style-name="TableCell98">
            <text:p text:style-name="P99">Zupa fasolowa<text:s/>(200g),</text:p>
            <text:p text:style-name="P100">kurczak z ryżem i warzywami (220g),</text:p>
            <text:p text:style-name="P101">kompot<text:s/>(200ml).</text:p>
            <text:p text:style-name="P102"><text:s/>(1,3,7,9)</text:p>
            <text:p text:style-name="P103"/>
            <text:p text:style-name="P104"/>
            <text:p text:style-name="P105"/>
            <text:p text:style-name="P106"/>
            <text:p text:style-name="P107">Wartość kaloryczna:<text:s/>435,8kcal</text:p>
          </table:table-cell>
          <table:table-cell table:style-name="TableCell108">
            <text:p text:style-name="P109">Kapuśniak ze słodkiej kapusty (200g),</text:p>
            <text:p text:style-name="P110">ziemniaki z gzikiem i szczypiorkiem (220g),</text:p>
            <text:p text:style-name="P111">kompot<text:s/>(200ml).<text:s/><text:line-break/>(1,3,7,9)</text:p>
            <text:p text:style-name="P112"/>
            <text:p text:style-name="P113"/>
            <text:p text:style-name="P114"/>
            <text:p text:style-name="P115">Wartość kaloryczna:<text:s/>521,3kcal</text:p>
          </table:table-cell>
        </table:table-row>
        <table:table-row table:style-name="TableRow116">
          <table:table-cell table:style-name="TableCell117">
            <text:p text:style-name="P118">Podwieczorek</text:p>
          </table:table-cell>
          <table:table-cell table:style-name="TableCell119">
            <text:p text:style-name="P120">Ryż z musem jabłkowym i cynamonem <text:s/>(130g),</text:p>
            <text:p text:style-name="P121">jogurt pitny (100g),</text:p>
            <text:p text:style-name="P122">herbata (200ml),</text:p>
            <text:p text:style-name="P123">(1,7)</text:p>
            <text:p text:style-name="P124"/>
            <text:p text:style-name="P125"/>
            <text:p text:style-name="P126">Wartość kaloryczna:<text:s/>222,6kcal</text:p>
          </table:table-cell>
          <table:table-cell table:style-name="TableCell127">
            <text:p text:style-name="P128">Pieczywo mieszane (35g),</text:p>
            <text:p text:style-name="P129">masło (5g),</text:p>
            <text:p text:style-name="P130">ser żółty (20g),</text:p>
            <text:p text:style-name="P131">banan (50g),</text:p>
            <text:p text:style-name="P132">herbata <text:s/>(200ml).</text:p>
            <text:p text:style-name="P133"><text:s/>(1,7)</text:p>
            <text:p text:style-name="P134"/>
            <text:p text:style-name="P135">Wartość kaloryczna:<text:s/>241,9kcal</text:p>
          </table:table-cell>
          <table:table-cell table:style-name="TableCell136">
            <text:p text:style-name="P137"><text:span text:style-name="T138">Parówka w cieście francuskim<text:s/></text:span><text:span text:style-name="T139"><text:line-break/>z ketchupem <text:s/>(90g),</text:span></text:p>
            <text:p text:style-name="P140">jabłko<text:s text:c="2"/>(50g),</text:p>
            <text:p text:style-name="P141">kawa zbożowa (200ml).</text:p>
            <text:p text:style-name="P142">(1,6,7)</text:p>
            <text:p text:style-name="P143"/>
            <text:p text:style-name="P144"/>
            <text:p text:style-name="P145">Wartość kaloryczna:<text:s/>374,7kcal</text:p>
          </table:table-cell>
          <table:table-cell table:style-name="TableCell146">
            <text:p text:style-name="P147">Gruszka zapiekana z suszoną żurawiną i miodem (100g),</text:p>
            <text:p text:style-name="P148">jogurt owocowy (100g),</text:p>
            <text:p text:style-name="P149">mini wafelek tortowy (14g),</text:p>
            <text:p text:style-name="P150">herbata (200ml).</text:p>
            <text:p text:style-name="P151">(1,7)</text:p>
            <text:p text:style-name="P152"/>
            <text:p text:style-name="P153">Wartość kaloryczna:<text:s/>240,7kcal</text:p>
          </table:table-cell>
          <table:table-cell table:style-name="TableCell154">
            <text:p text:style-name="P155">Bułka mleczna (20g),</text:p>
            <text:p text:style-name="P156">masło (5g),</text:p>
            <text:p text:style-name="P157">dżem morelowy<text:s/>(5g),</text:p>
            <text:p text:style-name="P158">śliwka (55g),</text:p>
            <text:p text:style-name="P159">herbata <text:s/>(200ml).</text:p>
            <text:p text:style-name="P160">(1,7)</text:p>
            <text:p text:style-name="P161"/>
            <text:p text:style-name="P162">Wartość kaloryczna:<text:s/>148,5kcal</text:p>
          </table:table-cell>
        </table:table-row>
        <table:table-row table:style-name="TableRow163">
          <table:table-cell table:style-name="TableCell164">
            <text:p text:style-name="P165">Alergeny</text:p>
          </table:table-cell>
          <table:table-cell table:style-name="TableCell166">
            <text:p text:style-name="P167">1,3,7,9</text:p>
          </table:table-cell>
          <table:table-cell table:style-name="TableCell168">
            <text:p text:style-name="P169">1,3,7,9</text:p>
          </table:table-cell>
          <table:table-cell table:style-name="TableCell170">
            <text:p text:style-name="P171">1,3,4,6,7,9</text:p>
          </table:table-cell>
          <table:table-cell table:style-name="TableCell172">
            <text:p text:style-name="P173">1,3,7,9</text:p>
          </table:table-cell>
          <table:table-cell table:style-name="TableCell174">
            <text:p text:style-name="P175">1,3,7,9</text:p>
          </table:table-cell>
        </table:table-row>
      </table:table>
      <text:p text:style-name="P176"><text:span text:style-name="T177"><text:line-break/></text:span><text:span text:style-name="T178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Użytkownik</dc:creator>
    <meta:creation-date>2023-09-18T18:49:00Z</meta:creation-date>
    <dc:date>2023-09-18T18:49:00Z</dc:date>
    <meta:print-date>2023-09-18T18:4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5" meta:character-count="2906" meta:row-count="20" meta:non-whitespace-character-count="2496"/>
  </office:meta>
</office:document-meta>
</file>