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31cm" table:align="center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4.798cm"/>
    </style:style>
    <style:style style:name="Tabela1.C" style:family="table-column">
      <style:table-column-properties style:column-width="5.027cm"/>
    </style:style>
    <style:style style:name="Tabela1.D" style:family="table-column">
      <style:table-column-properties style:column-width="4.925cm"/>
    </style:style>
    <style:style style:name="Tabela1.E" style:family="table-column">
      <style:table-column-properties style:column-width="4.748cm"/>
    </style:style>
    <style:style style:name="Tabela1.F" style:family="table-column">
      <style:table-column-properties style:column-width="4.69cm"/>
    </style:style>
    <style:style style:name="Tabela1.A1" style:family="table-cell">
      <style:table-cell-properties style:vertical-align="middle" fo:padding="0.097cm" fo:border-left="0.002cm solid #000001" fo:border-right="none" fo:border-top="0.002cm solid #000001" fo:border-bottom="0.002cm solid #000001" style:writing-mode="lr-tb"/>
    </style:style>
    <style:style style:name="Tabela1.F1" style:family="table-cell">
      <style:table-cell-properties style:vertical-align="middle" fo:padding="0.097cm" fo:border="0.002cm solid #000001" style:writing-mode="lr-tb"/>
    </style:style>
    <style:style style:name="Tabela1.2" style:family="table-row">
      <style:table-row-properties style:min-row-height="3.498cm" style:use-optimal-row-height="false"/>
    </style:style>
    <style:style style:name="Tabela1.A2" style:family="table-cell">
      <style:table-cell-properties fo:padding="0.097cm" fo:border-left="0.002cm solid #000001" fo:border-right="none" fo:border-top="0.002cm solid #000001" fo:border-bottom="0.002cm solid #000001" style:writing-mode="lr-tb"/>
    </style:style>
    <style:style style:name="Tabela1.F2" style:family="table-cell">
      <style:table-cell-properties fo:padding="0.097cm" fo:border="0.002cm solid #000001" style:writing-mode="lr-tb"/>
    </style:style>
    <style:style style:name="Tabela1.3" style:family="table-row">
      <style:table-row-properties style:min-row-height="2.556cm" style:use-optimal-row-height="false"/>
    </style:style>
    <style:style style:name="Tabela1.4" style:family="table-row">
      <style:table-row-properties style:min-row-height="3.526cm" style:use-optimal-row-height="false"/>
    </style:style>
    <style:style style:name="Tabela1.E4" style:family="table-cell">
      <style:table-cell-properties fo:padding="0.097cm" fo:border-left="0.002cm solid #000001" fo:border-right="0.018cm solid #000001" fo:border-top="0.002cm solid #000001" fo:border-bottom="0.002cm solid #000001" style:writing-mode="lr-tb"/>
    </style:style>
    <style:style style:name="Tabela1.5" style:family="table-row">
      <style:table-row-properties style:min-row-height="0.543cm" style:use-optimal-row-height="false"/>
    </style:style>
    <style:style style:name="P1" style:family="paragraph" style:parent-style-name="Table_20_Contents">
      <style:paragraph-properties fo:line-height="115%" fo:text-align="center" style:justify-single-word="false"/>
    </style:style>
    <style:style style:name="P2" style:family="paragraph" style:parent-style-name="Table_20_Contents">
      <style:paragraph-properties fo:line-height="115%"/>
      <style:text-properties fo:font-size="10pt" style:font-size-asian="10pt" style:font-size-complex="10pt"/>
    </style:style>
    <style:style style:name="P3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Table_20_Contents">
      <style:paragraph-properties fo:line-height="115%"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Table_20_Contents">
      <style:paragraph-properties fo:line-height="115%" fo:text-align="start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Table_20_Contents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P11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adłospis<text:line-break/>09 - 13.10.2023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2">
          <table:table-cell table:style-name="Tabela1.A2" office:value-type="string">
            <text:p text:style-name="P1">Śniadanie</text:p>
          </table:table-cell>
          <table:table-cell table:style-name="Tabela1.A2" office:value-type="string">
            <text:p text:style-name="P3">Kakao (200ml), <text:line-break/>pieczywo mieszane (35g),<text:line-break/> masło (5g),<text:line-break/>szynka litewska (25g),</text:p>
            <text:p text:style-name="P3">kalarepa (50g),</text:p>
            <text:p text:style-name="P3">herbata z cytryną <text:s/>(200ml).<text:line-break/>(1,7)</text:p>
            <text:p text:style-name="P3"/>
            <text:p text:style-name="P8"/>
            <text:p text:style-name="P8">Wartość kaloryczna: 279,5kcal</text:p>
          </table:table-cell>
          <table:table-cell table:style-name="Tabela1.A2" office:value-type="string">
            <text:p text:style-name="P3">Zupa ryżowa na mleku (200ml),</text:p>
            <text:p text:style-name="P3">pieczywo mieszane (35g), <text:line-break/>masło (5g),</text:p>
            <text:p text:style-name="P3">polędwica (25g),<text:line-break/>marchewka (50g),</text:p>
            <text:p text:style-name="P3">herbata z lipy (200ml). </text:p>
            <text:p text:style-name="P3">(1,7)</text:p>
            <text:p text:style-name="P9"/>
            <text:p text:style-name="P9"/>
            <text:p text:style-name="P9">Wartość kaloryczna: 304kcal</text:p>
          </table:table-cell>
          <table:table-cell table:style-name="Tabela1.A2" office:value-type="string">
            <text:p text:style-name="P3">Płatki miodowe (200ml),</text:p>
            <text:p text:style-name="P3">pieczywo mieszane (35g), <text:line-break/>masło (5g),</text:p>
            <text:p text:style-name="P3">pasta z gotowanego kurczaka (30g),<text:line-break/>papryka (50g),</text:p>
            <text:p text:style-name="P3">herbata bez cukru (200ml).<text:line-break/> (1,7)</text:p>
            <text:p text:style-name="P9"/>
            <text:p text:style-name="P9">Wartość kaloryczna: 377,1kcal</text:p>
          </table:table-cell>
          <table:table-cell table:style-name="Tabela1.A2" office:value-type="string">
            <text:p text:style-name="P3">Płatki owsiane na mleku (200ml), <text:line-break/>pieczywo mieszane (35g),<text:line-break/> masło (5g),<text:line-break/>szynka z kurczaka (25g),</text:p>
            <text:p text:style-name="P3">sałata (30g),</text:p>
            <text:p text:style-name="P3">herbata miętowa (200ml).<text:line-break/>(1,7)</text:p>
            <text:p text:style-name="P5"/>
            <text:p text:style-name="P8">Wartość kaloryczna: 342,9kcal</text:p>
          </table:table-cell>
          <table:table-cell table:style-name="Tabela1.F2" office:value-type="string">
            <text:p text:style-name="P3">Płatki czekoladowe z mlekiem (200ml),</text:p>
            <text:p text:style-name="P3">pieczywo mieszane (35g),</text:p>
            <text:p text:style-name="P3">masło (5g),</text:p>
            <text:p text:style-name="P3">serek (20g),</text:p>
            <text:p text:style-name="P3">pomidor (30g),</text:p>
            <text:p text:style-name="P3">herbata czarna bez cukru (200ml). <text:line-break/>(1,7)</text:p>
            <text:p text:style-name="P4">Wartość kaloryczna: 356,8kcal</text:p>
          </table:table-cell>
        </table:table-row>
        <table:table-row table:style-name="Tabela1.3">
          <table:table-cell table:style-name="Tabela1.A2" office:value-type="string">
            <text:p text:style-name="P1">Obiad</text:p>
          </table:table-cell>
          <table:table-cell table:style-name="Tabela1.A2" office:value-type="string">
            <text:p text:style-name="P3">Zupa pomidorowa z makaronem (200g),</text:p>
            <text:p text:style-name="P3">leczo mięsno-warzywne z kaszą jęczmienną (250g),</text:p>
            <text:p text:style-name="P3">kompot (200ml).</text:p>
            <text:p text:style-name="P3">(1,3,7,9)</text:p>
            <text:p text:style-name="P4"/>
            <text:p text:style-name="P4"/>
            <text:p text:style-name="P4"/>
            <text:p text:style-name="P4">Wartość kaloryczna: 540,8kcal</text:p>
          </table:table-cell>
          <table:table-cell table:style-name="Tabela1.A2" office:value-type="string">
            <text:p text:style-name="P3">Rosół z makaronem (200g),</text:p>
            <text:p text:style-name="P3">paluszki rybne (70g),</text:p>
            <text:p text:style-name="P3">duszone ziemniaki (100g),</text:p>
            <text:p text:style-name="P3">surówka z papryką (80g),</text:p>
            <text:p text:style-name="P3">sok jabłkowy (200ml).<text:line-break/>(1,3,4,7,9)</text:p>
            <text:p text:style-name="P3"/>
            <text:p text:style-name="P3"/>
            <text:p text:style-name="P4"/>
            <text:p text:style-name="P4">Wartość kaloryczna: 466,4kcal</text:p>
          </table:table-cell>
          <table:table-cell table:style-name="Tabela1.A2" office:value-type="string">
            <text:p text:style-name="P3">Barszcz ukraiński (200g),</text:p>
            <text:p text:style-name="P3">kotlet z piersi kurczaka (80g),</text:p>
            <text:p text:style-name="P3">pieczone ziemniaki (100g),</text:p>
            <text:p text:style-name="P3">surówka żydowska (80g),</text:p>
            <text:p text:style-name="P3">woda (200ml).<text:line-break/>(1,3,7,9)</text:p>
            <text:p text:style-name="P3"/>
            <text:p text:style-name="P3"/>
            <text:p text:style-name="P4"/>
            <text:p text:style-name="P4">Wartość kaloryczna: 366,7kcal</text:p>
          </table:table-cell>
          <table:table-cell table:style-name="Tabela1.A2" office:value-type="string">
            <text:p text:style-name="P3">Krem z zielonych warzyw<text:line-break/> z grzankami (210g),</text:p>
            <text:p text:style-name="P3">makaron w sosie bolońskim <text:line-break/>z warzywami (180g),</text:p>
            <text:p text:style-name="P3">woda (200ml).</text:p>
            <text:p text:style-name="P3">(1,3,7,9)</text:p>
            <text:p text:style-name="P4"/>
            <text:p text:style-name="P4"/>
            <text:p text:style-name="P4"/>
            <text:p text:style-name="P4">Wartość kaloryczna: 496,1kcal</text:p>
          </table:table-cell>
          <table:table-cell table:style-name="Tabela1.F2" office:value-type="string">
            <text:p text:style-name="P3">Krem z selera naciowego <text:line-break/>z grzankami z buraka (200g),</text:p>
            <text:p text:style-name="P3">pyzy w sosie pieczarkowym (150g),</text:p>
            <text:p text:style-name="P3">modra kapusta (80g),</text:p>
            <text:p text:style-name="P3">kompot (200ml). <text:line-break/>(1,3,7,9)</text:p>
            <text:p text:style-name="P4"/>
            <text:p text:style-name="P4"/>
            <text:p text:style-name="P4">Wartość kaloryczna: 534kcal</text:p>
          </table:table-cell>
        </table:table-row>
        <table:table-row table:style-name="Tabela1.4">
          <table:table-cell table:style-name="Tabela1.A2" office:value-type="string">
            <text:p text:style-name="P1">Podwieczorek</text:p>
          </table:table-cell>
          <table:table-cell table:style-name="Tabela1.A2" office:value-type="string">
            <text:p text:style-name="P3">Bułka mleczna (20g),</text:p>
            <text:p text:style-name="P3">masło (50g),</text:p>
            <text:p text:style-name="P3">żółty ser (20g),</text:p>
            <text:p text:style-name="P3">kiwi (50g),</text:p>
            <text:p text:style-name="P3">herbata z cytryną (200ml).</text:p>
            <text:p text:style-name="P3">(1,7)</text:p>
            <text:p text:style-name="P4"/>
            <text:p text:style-name="P4">Wartość kaloryczna: 212,4kcal</text:p>
          </table:table-cell>
          <table:table-cell table:style-name="Tabela1.A2" office:value-type="string">
            <text:p text:style-name="P3">Ciasteczka owsiane (40g),</text:p>
            <text:p text:style-name="P3">jogurt owocowy (100g),</text:p>
            <text:p text:style-name="P3">śliwka (50g),</text:p>
            <text:p text:style-name="P3">woda (200ml).</text:p>
            <text:p text:style-name="P3">(1,7)</text:p>
            <text:p text:style-name="P4"/>
            <text:p text:style-name="P4"/>
            <text:p text:style-name="P4">Wartość kaloryczna: 294,4kcal</text:p>
          </table:table-cell>
          <table:table-cell table:style-name="Tabela1.F2" office:value-type="string">
            <text:p text:style-name="P3">Rogal (30g),</text:p>
            <text:p text:style-name="P3">masło (5g),</text:p>
            <text:p text:style-name="P3">powidła (5g),</text:p>
            <text:p text:style-name="P3">banan (50g),</text:p>
            <text:p text:style-name="P3">jogurt pitny (100g).</text:p>
            <text:p text:style-name="P3">(1,7)</text:p>
            <text:p text:style-name="P2"/>
            <text:p text:style-name="P4">Wartość kaloryczna: 266,9kcal</text:p>
          </table:table-cell>
          <table:table-cell table:style-name="Tabela1.E4" office:value-type="string">
            <text:p text:style-name="P3">Budyń waniliowy (150g),</text:p>
            <text:p text:style-name="P3">jeżyny (50g),</text:p>
            <text:p text:style-name="P3">woda (200ml).</text:p>
            <text:p text:style-name="P3"><text:s/>(1,7)</text:p>
            <text:p text:style-name="P3"/>
            <text:p text:style-name="P3"/>
            <text:p text:style-name="P3"/>
            <text:p text:style-name="P6">Wartość kaloryczna: 172,5kcal</text:p>
          </table:table-cell>
          <table:table-cell table:style-name="Tabela1.F2" office:value-type="string">
            <text:p text:style-name="P3">Koktajl owocowy z kefiru i truskawek (200ml),</text:p>
            <text:p text:style-name="P3">wafel kukurydziany (15g).</text:p>
            <text:p text:style-name="P3">(1,7)</text:p>
            <text:p text:style-name="P5"/>
            <text:p text:style-name="P5"/>
            <text:p text:style-name="P5"/>
            <text:p text:style-name="P6"><text:bookmark text:name="_GoBack"/>Wartość kaloryczna: 148kcal</text:p>
          </table:table-cell>
        </table:table-row>
        <table:table-row table:style-name="Tabela1.5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1,3,7,9</text:p>
          </table:table-cell>
          <table:table-cell table:style-name="Tabela1.A1" office:value-type="string">
            <text:p text:style-name="P3">1,3,4,7,9</text:p>
          </table:table-cell>
          <table:table-cell table:style-name="Tabela1.A1" office:value-type="string">
            <text:p text:style-name="P3">1,3,7,9</text:p>
          </table:table-cell>
          <table:table-cell table:style-name="Tabela1.A1" office:value-type="string">
            <text:p text:style-name="P3">1,3,7,9</text:p>
          </table:table-cell>
          <table:table-cell table:style-name="Tabela1.F1" office:value-type="string">
            <text:p text:style-name="P3">1,3,7,9</text:p>
          </table:table-cell>
        </table:table-row>
      </table:table>
      <text:p text:style-name="P7"><text:span text:style-name="Domyślna_20_czcionka_20_akapitu"><text:span text:style-name="T1"><text:line-break/></text:span></text:span><text:span text:style-name="Domyślna_20_czcionka_20_akapitu"><text:span text:style-name="T2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Intendent</meta:initial-creator>
    <meta:creation-date>2023-09-18T18:49:00Z</meta:creation-date>
    <dc:date>2023-10-04T12:59:46.89</dc:date>
    <meta:print-date>2023-09-29T07:40:36.58</meta:print-date>
    <meta:editing-cycles>26</meta:editing-cycles>
    <meta:editing-duration>PT6H23M26S</meta:editing-duration>
    <meta:document-statistic meta:table-count="1" meta:image-count="0" meta:object-count="0" meta:page-count="1" meta:paragraph-count="98" meta:word-count="376" meta: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