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0" style:family="paragraph" style:parent-style-name="Table_20_Contents">
      <style:paragraph-properties fo:line-height="115%" fo:text-align="center" style:justify-single-word="false" style:vertical-align="middl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 style:vertical-align="middle"/>
      <style:text-properties fo:font-size="10pt" style:text-underline-style="none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16 - 20.10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Pieczywo mieszane (35g),<text:line-break/> masło (5g),<text:line-break/>szynka z indyka (25g),</text:p>
            <text:p text:style-name="P2">jabłko (50g),</text:p>
            <text:p text:style-name="P2">herbata czarna z mlekiem (200ml).<text:line-break/>(1,7)</text:p>
            <text:p text:style-name="P2"/>
            <text:p text:style-name="P2"/>
            <text:p text:style-name="P2"/>
            <text:p text:style-name="P7">Wartość kaloryczna: 182,1kcal</text:p>
          </table:table-cell>
          <table:table-cell table:style-name="Tabela1.A2" office:value-type="string">
            <text:p text:style-name="P2">Kakao (200ml),</text:p>
            <text:p text:style-name="P2">pieczywo mieszane (35g), <text:line-break/>masło (5g),</text:p>
            <text:p text:style-name="P2">pasta jajeczna ze szczypiorkiem (40g),<text:line-break/>papryka (50g),</text:p>
            <text:p text:style-name="P2">herbata <text:s/>miętowa (200ml). </text:p>
            <text:p text:style-name="P2">(1,3,7)</text:p>
            <text:p text:style-name="P8"/>
            <text:p text:style-name="P8"/>
            <text:p text:style-name="P8">Wartość kaloryczna: 318,3kcal</text:p>
          </table:table-cell>
          <table:table-cell table:style-name="Tabela1.A2" office:value-type="string">
            <text:p text:style-name="P2">Płatki żytnie na mleku,</text:p>
            <text:p text:style-name="P2">pieczywo mieszane (35g),</text:p>
            <text:p text:style-name="P2">masło (5g),</text:p>
            <text:p text:style-name="P2">szynka z kurczaka (25g),</text:p>
            <text:p text:style-name="P2">marchewka (50g),</text:p>
            <text:p text:style-name="P2">herbata czarna bez cukru (200ml).</text:p>
            <text:p text:style-name="P2">(1,7)</text:p>
            <text:p text:style-name="P8"/>
            <text:p text:style-name="P8"/>
            <text:p text:style-name="P8">Wartość kaloryczna: 353,7kcal</text:p>
          </table:table-cell>
          <table:table-cell table:style-name="Tabela1.A2" office:value-type="string">
            <text:p text:style-name="P2">Kiełbaski na ciepło (50g), <text:line-break/>pieczywo mieszane (35g),<text:line-break/> masło (5g),</text:p>
            <text:p text:style-name="P2">ogórek zielony (50g),</text:p>
            <text:p text:style-name="P2">kawa zbożowa z mlekiem <text:s/>(200ml).<text:line-break/>(1,6,7)</text:p>
            <text:p text:style-name="P4"/>
            <text:p text:style-name="P4"/>
            <text:p text:style-name="P4"/>
            <text:p text:style-name="P7">Wartość kaloryczna: 307,8kcal</text:p>
          </table:table-cell>
          <table:table-cell table:style-name="Tabela1.F2" office:value-type="string">
            <text:p text:style-name="P2">Płatki jaglane na mleku (200ml),</text:p>
            <text:p text:style-name="P2">pieczywo mieszane (35g),</text:p>
            <text:p text:style-name="P2">masło (5g),</text:p>
            <text:p text:style-name="P2">ser żółty (20g),</text:p>
            <text:p text:style-name="P2">pomidor (50g),</text:p>
            <text:p text:style-name="P2">herbata owocowa (200ml). <text:line-break/>(1,7)</text:p>
            <text:p text:style-name="P3"/>
            <text:p text:style-name="P3"/>
            <text:p text:style-name="P3">Wartość kaloryczna: 379,6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Krem ziemniaczany <text:line-break/>z grzankami (210g),</text:p>
            <text:p text:style-name="P2">pierogi z serem (150g),</text:p>
            <text:p text:style-name="P2">śliwka (50g),</text:p>
            <text:p text:style-name="P2">woda (200ml).</text:p>
            <text:p text:style-name="P2">(1,3,7,9)</text:p>
            <text:p text:style-name="P3"/>
            <text:p text:style-name="P3"/>
            <text:p text:style-name="P3">Wartość kaloryczna: 550,1kcal</text:p>
          </table:table-cell>
          <table:table-cell table:style-name="Tabela1.A2" office:value-type="string">
            <text:p text:style-name="P2">Zupa ogórkowa (200g),</text:p>
            <text:p text:style-name="P2">kopytka z mięsem (150g),</text:p>
            <text:p text:style-name="P2">gotowana kapusta kiszona (80g),</text:p>
            <text:p text:style-name="P2">kompot (200ml).<text:line-break/>(1,3,7,9)</text:p>
            <text:p text:style-name="P2"/>
            <text:p text:style-name="P4"/>
            <text:p text:style-name="P3"/>
            <text:p text:style-name="P3">Wartość kaloryczna: 508,2kcal</text:p>
          </table:table-cell>
          <table:table-cell table:style-name="Tabela1.A2" table:number-rows-spanned="2" office:value-type="string">
            <text:p text:style-name="P10"/>
            <text:p text:style-name="P10"/>
            <text:p text:style-name="P10"/>
            <text:p text:style-name="P10">Wyjazd na wycieczkę:</text:p>
            <text:p text:style-name="P11">* bułka z masłem (60g),</text:p>
            <text:p text:style-name="P11">* parówka (50g),</text:p>
            <text:p text:style-name="P11">* szynka (25g),</text:p>
            <text:p text:style-name="P11">* żółty ser (20g),</text:p>
            <text:p text:style-name="P11">* banan (120g),</text:p>
            <text:p text:style-name="P11">* batonik zbożowy (30g),</text:p>
            <text:p text:style-name="P11">* mus owocowy (90g),</text:p>
            <text:p text:style-name="P11">* woda niegazowana </text:p>
            <text:p text:style-name="P11"/>
            <text:p text:style-name="P11"/>
            <text:p text:style-name="P11"/>
            <text:p text:style-name="P11"/>
            <text:p text:style-name="P10">Wartość kaloryczna: 722,2kcal</text:p>
          </table:table-cell>
          <table:table-cell table:style-name="Tabela1.A2" office:value-type="string">
            <text:p text:style-name="P2">Zupa brokułowa (200g),</text:p>
            <text:p text:style-name="P2">makaron w sosie śmietanowym z piersią kurczaka i szpinakiem (200g),</text:p>
            <text:p text:style-name="P2">sok jabłkowy (200ml).</text:p>
            <text:p text:style-name="P2">(1,3,7,9)</text:p>
            <text:p text:style-name="P3"/>
            <text:p text:style-name="P3"/>
            <text:p text:style-name="P3">Wartość kaloryczna: 431,4kcal</text:p>
          </table:table-cell>
          <table:table-cell table:style-name="Tabela1.F2" office:value-type="string">
            <text:p text:style-name="P2">Krem z pieczarek z grzankami (210g),</text:p>
            <text:p text:style-name="P2">filet z ryby panierowany (70g),</text:p>
            <text:p text:style-name="P2">ziemniaki (100g),</text:p>
            <text:p text:style-name="P2">surówka pekińska (80g),</text:p>
            <text:p text:style-name="P2">woda (200ml). <text:line-break/>(1,3,4,7,9)</text:p>
            <text:p text:style-name="P3"/>
            <text:p text:style-name="P3">Wartość kaloryczna: 400,2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Parówka w cieście francuskim <text:s/>z ketchupem (90g),</text:p>
            <text:p text:style-name="P2">ogórek małosolny (50g),</text:p>
            <text:p text:style-name="P2">herbata (200ml).</text:p>
            <text:p text:style-name="P2">(1,7)</text:p>
            <text:p text:style-name="P3"/>
            <text:p text:style-name="P3"/>
            <text:p text:style-name="P3">Wartość kaloryczna: 353,7kcal</text:p>
          </table:table-cell>
          <table:table-cell table:style-name="Tabela1.A2" office:value-type="string">
            <text:p text:style-name="P2">Wafle kukurydziane (15g),</text:p>
            <text:p text:style-name="P2">jogurt owocowy (100g),</text:p>
            <text:p text:style-name="P2">banan (50g),</text:p>
            <text:p text:style-name="P2">herbata (200ml).</text:p>
            <text:p text:style-name="P2">(1,7)</text:p>
            <text:p text:style-name="P3"/>
            <text:p text:style-name="P3"/>
            <text:p text:style-name="P3">Wartość kaloryczna: 189,0kcal</text:p>
          </table:table-cell>
          <table:covered-table-cell/>
          <table:table-cell table:style-name="Tabela1.E4" office:value-type="string">
            <text:p text:style-name="P2">Chałka (50g),</text:p>
            <text:p text:style-name="P2">masło (5g),</text:p>
            <text:p text:style-name="P2">dżem jagodowy (5g),</text:p>
            <text:p text:style-name="P2">gruszka (50g),</text:p>
            <text:p text:style-name="P2">jogurt pitny (100g).</text:p>
            <text:p text:style-name="P2"><text:s/>(1,7)</text:p>
            <text:p text:style-name="P2"/>
            <text:p text:style-name="P5">Wartość kaloryczna: 319,3kcal</text:p>
          </table:table-cell>
          <table:table-cell table:style-name="Tabela1.F2" office:value-type="string">
            <text:p text:style-name="P2">Kasza manna na mleku (180g),</text:p>
            <text:p text:style-name="P2">maliny (50g),</text:p>
            <text:p text:style-name="P2">wafelek ryżowy (10g),</text:p>
            <text:p text:style-name="P2">herbata (50g).</text:p>
            <text:p text:style-name="P2">(1,7)</text:p>
            <text:p text:style-name="P4"/>
            <text:p text:style-name="P4"/>
            <text:p text:style-name="P5"><text:bookmark text:name="_GoBack"/>Wartość kaloryczna: 244,6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5,6,7,8,9</text:p>
          </table:table-cell>
          <table:table-cell table:style-name="Tabela1.A1" office:value-type="string">
            <text:p text:style-name="P2">1,3,7,9</text:p>
          </table:table-cell>
          <table:table-cell table:style-name="Tabela1.F1" office:value-type="string">
            <text:p text:style-name="P2">1,3,4,7,9</text:p>
          </table:table-cell>
        </table:table-row>
      </table:table>
      <text:p text:style-name="P6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10-13T13:45:55.49</dc:date>
    <meta:print-date>2023-10-13T13:07:44.64</meta:print-date>
    <meta:editing-cycles>30</meta:editing-cycles>
    <meta:editing-duration>PT9H5M49S</meta:editing-duration>
    <meta:document-statistic meta:table-count="1" meta:image-count="0" meta:object-count="0" meta:page-count="1" meta:paragraph-count="101" meta:word-count="373" meta:character-count="2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