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3.4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able_20_Contents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adłospis<text:line-break/>23 - 27.10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2">Płatki kukurydziane na mleku (200ml), <text:line-break/>pieczywo mieszane (35g),<text:line-break/> masło (5g),<text:line-break/>szynka litewska (25g),</text:p>
            <text:p text:style-name="P2">marchewka (50g),</text:p>
            <text:p text:style-name="P2">herbata z cytryną <text:s/>(200ml).<text:line-break/>(1,7)</text:p>
            <text:p text:style-name="P4"/>
            <text:p text:style-name="P7"/>
            <text:p text:style-name="P7">Wartość kaloryczna: 350,5kcal</text:p>
          </table:table-cell>
          <table:table-cell table:style-name="Tabela1.A2" office:value-type="string">
            <text:p text:style-name="P2">Kakao (200ml),</text:p>
            <text:p text:style-name="P2">pieczywo mieszane (35g), <text:line-break/>masło (5g),</text:p>
            <text:p text:style-name="P2">kiełbasa krakowska (25g),<text:line-break/>papryka (50g),</text:p>
            <text:p text:style-name="P2">herbata owocowa (200ml). </text:p>
            <text:p text:style-name="P2">(1,7)</text:p>
            <text:p text:style-name="P8"/>
            <text:p text:style-name="P8"/>
            <text:p text:style-name="P8"/>
            <text:p text:style-name="P8">Wartość kaloryczna: 307kcal</text:p>
          </table:table-cell>
          <table:table-cell table:style-name="Tabela1.A2" office:value-type="string">
            <text:p text:style-name="P2">Kiełbaski na ciepło (50g),</text:p>
            <text:p text:style-name="P2">pieczywo mieszane (35g), <text:line-break/>masło (5g),<text:line-break/>pomidor (50g),</text:p>
            <text:p text:style-name="P2">kawa zbożowa z mlekiem (200ml).<text:line-break/> (1,6,7)</text:p>
            <text:p text:style-name="P8"/>
            <text:p text:style-name="P8"/>
            <text:p text:style-name="P8"/>
            <text:p text:style-name="P8">Wartość kaloryczna: 285,8kcal</text:p>
          </table:table-cell>
          <table:table-cell table:style-name="Tabela1.A2" office:value-type="string">
            <text:p text:style-name="P2">Płatki owsiane na mleku (200ml), <text:line-break/>pieczywo mieszane (35g),<text:line-break/> masło (5g),<text:line-break/>szynka drobiowa (25g),</text:p>
            <text:p text:style-name="P2">kalarepa (50g),</text:p>
            <text:p text:style-name="P2">herbata z lipy (200ml).<text:line-break/>(1,7)</text:p>
            <text:p text:style-name="P4"/>
            <text:p text:style-name="P7"/>
            <text:p text:style-name="P7">Wartość kaloryczna: 349,7kcal</text:p>
          </table:table-cell>
          <table:table-cell table:style-name="Tabela1.F2" office:value-type="string">
            <text:p text:style-name="P2">Płatki ryżowe na mleku (200ml),</text:p>
            <text:p text:style-name="P2">pieczywo mieszane (35g),</text:p>
            <text:p text:style-name="P2">masło (5g),</text:p>
            <text:p text:style-name="P2">pasta z ciecierzycy i suszonych pomidorów (40g),</text:p>
            <text:p text:style-name="P2">ogórek zielony (50g),</text:p>
            <text:p text:style-name="P2">herbata czarna bez cukru (200ml). <text:line-break/>(1,7)</text:p>
            <text:p text:style-name="P3">Wartość kaloryczna: 392,5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2">Krupnik (200g),</text:p>
            <text:p text:style-name="P2">makaron penne w sosie pomidorowym (150g),</text:p>
            <text:p text:style-name="P2">brokuły gotowane na parze (80g),</text:p>
            <text:p text:style-name="P2">kompot (200ml).</text:p>
            <text:p text:style-name="P2">(1,3,7,9)</text:p>
            <text:p text:style-name="P3"/>
            <text:p text:style-name="P3"/>
            <text:p text:style-name="P3">Wartość kaloryczna: 420,6kcal</text:p>
          </table:table-cell>
          <table:table-cell table:style-name="Tabela1.A2" office:value-type="string">
            <text:p text:style-name="P2">Kapuśniak z kiszonej kapusty (200g),</text:p>
            <text:p text:style-name="P2">pieczone udko z kurczaka w sosie własnym z kaszą gryczaną (150g),</text:p>
            <text:p text:style-name="P2">surówka Colesław (80g),</text:p>
            <text:p text:style-name="P2">sok jabłkowy (200ml).<text:line-break/>(1,3,7,9)</text:p>
            <text:p text:style-name="P2"/>
            <text:p text:style-name="P3">Wartość kaloryczna: 459,8kcal</text:p>
          </table:table-cell>
          <table:table-cell table:style-name="Tabela1.A2" office:value-type="string">
            <text:p text:style-name="P2">Krem z białych warzyw <text:line-break/>z grzankami (210g),</text:p>
            <text:p text:style-name="P2">kotlet mielony (70g),</text:p>
            <text:p text:style-name="P2">duszone ziemniaki (100g),</text:p>
            <text:p text:style-name="P2">surówka żydowska (80g),</text:p>
            <text:p text:style-name="P2">woda (200ml).<text:line-break/>(1,3,7,9)</text:p>
            <text:p text:style-name="P2"/>
            <text:p text:style-name="P4"/>
            <text:p text:style-name="P3">Wartość kaloryczna: 491,6kcal</text:p>
          </table:table-cell>
          <table:table-cell table:style-name="Tabela1.A2" office:value-type="string">
            <text:p text:style-name="P2">Krem z kukurydzy z grzankami (210g),</text:p>
            <text:p text:style-name="P2">ryż z kurczakiem i warzywami (200g),</text:p>
            <text:p text:style-name="P2">woda (200ml).</text:p>
            <text:p text:style-name="P2">(1,3,7,9)</text:p>
            <text:p text:style-name="P3"/>
            <text:p text:style-name="P3"/>
            <text:p text:style-name="P3"/>
            <text:p text:style-name="P3">Wartość kaloryczna: 373,9kcal</text:p>
          </table:table-cell>
          <table:table-cell table:style-name="Tabela1.F2" office:value-type="string">
            <text:p text:style-name="P2">Barszcz czerwony <text:line-break/>z makaronem (200g),</text:p>
            <text:p text:style-name="P2">filet z ryby gotowany na parze w sosie koperkowym (70g),</text:p>
            <text:p text:style-name="P2">duszone ziemniaki (100g),</text:p>
            <text:p text:style-name="P2">groszek z marchewką (80g),</text:p>
            <text:p text:style-name="P2">kompot (200ml). <text:line-break/>(1,3,4,7,9)</text:p>
            <text:p text:style-name="P3"/>
            <text:p text:style-name="P3">Wartość kaloryczna: 455,4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2">Bułka liliputka (50g),</text:p>
            <text:p text:style-name="P2">masło (50g),</text:p>
            <text:p text:style-name="P2">żółty ser (20g),</text:p>
            <text:p text:style-name="P2">jabłko (50g),</text:p>
            <text:p text:style-name="P2">herbata z cytryną (200ml).</text:p>
            <text:p text:style-name="P2">(1,7)</text:p>
            <text:p text:style-name="P3"/>
            <text:p text:style-name="P3">Wartość kaloryczna: 271,9kcal</text:p>
          </table:table-cell>
          <table:table-cell table:style-name="Tabela1.A2" office:value-type="string">
            <text:p text:style-name="P2">Kisiel owocowy (200g),</text:p>
            <text:p text:style-name="P2">jogurt grecki (40g),</text:p>
            <text:p text:style-name="P2">mandarynka (65g),</text:p>
            <text:p text:style-name="P2">herbatniki (20g),</text:p>
            <text:p text:style-name="P2">herbata (200ml).</text:p>
            <text:p text:style-name="P2">(1,7)</text:p>
            <text:p text:style-name="P3"/>
            <text:p text:style-name="P3">Wartość kaloryczna: 262kcal</text:p>
          </table:table-cell>
          <table:table-cell table:style-name="Tabela1.F2" office:value-type="string">
            <text:p text:style-name="P2">Rogal (30g),</text:p>
            <text:p text:style-name="P2">masło (5g),</text:p>
            <text:p text:style-name="P2">dżem morelowy (5g),</text:p>
            <text:p text:style-name="P2">kiwi (50g),</text:p>
            <text:p text:style-name="P2">jogurt pitny (100g).,</text:p>
            <text:p text:style-name="P2">kawa zbożowa (175ml).</text:p>
            <text:p text:style-name="P2">(1,7)</text:p>
            <text:p text:style-name="P3">Wartość kaloryczna: 253kcal</text:p>
          </table:table-cell>
          <table:table-cell table:style-name="Tabela1.E4" office:value-type="string">
            <text:p text:style-name="P2">Koktajl owocowy z truskawek i kefiru (200g),</text:p>
            <text:p text:style-name="P2">ciasteczka owsiane (40g),</text:p>
            <text:p text:style-name="P2">herbata (200ml).</text:p>
            <text:p text:style-name="P2"><text:s/>(1,7)</text:p>
            <text:p text:style-name="P2"/>
            <text:p text:style-name="P2"/>
            <text:p text:style-name="P5">Wartość kaloryczna: 277,4kcal</text:p>
          </table:table-cell>
          <table:table-cell table:style-name="Tabela1.F2" office:value-type="string">
            <text:p text:style-name="P2">Bułka mleczna (20g),</text:p>
            <text:p text:style-name="P2">masło (5g),</text:p>
            <text:p text:style-name="P2">ser biały (20g),</text:p>
            <text:p text:style-name="P2">śliwka (50g),</text:p>
            <text:p text:style-name="P2">herbata (200ml).</text:p>
            <text:p text:style-name="P2">(1,7)</text:p>
            <text:p text:style-name="P4"/>
            <text:p text:style-name="P5"><text:bookmark text:name="_GoBack"/>Wartość kaloryczna: 185,2kcal</text:p>
          </table:table-cell>
        </table:table-row>
        <table:table-row table:style-name="Tabela1.5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6,7,9</text:p>
          </table:table-cell>
          <table:table-cell table:style-name="Tabela1.A1" office:value-type="string">
            <text:p text:style-name="P2">1,3,7,9</text:p>
          </table:table-cell>
          <table:table-cell table:style-name="Tabela1.F1" office:value-type="string">
            <text:p text:style-name="P2">1,3,4,7,9</text:p>
          </table:table-cell>
        </table:table-row>
      </table:table>
      <text:p text:style-name="P6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8T18:49:00Z</meta:creation-date>
    <dc:date>2023-10-17T14:54:29.34</dc:date>
    <meta:print-date>2023-09-29T07:40:36.58</meta:print-date>
    <meta:editing-cycles>30</meta:editing-cycles>
    <meta:editing-duration>PT11H20M42S</meta:editing-duration>
    <meta:document-statistic meta:table-count="1" meta:image-count="0" meta:object-count="0" meta:page-count="1" meta:paragraph-count="103" meta:word-count="404" meta:character-count="2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