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23 - 27.10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upnik (250g),</text:p>
            <text:p text:style-name="P7"/>
            <text:p text:style-name="P7"/>
            <text:p text:style-name="P7"/>
            <text:p text:style-name="P8">makaron penne w sosie pomidorowym (190g),</text:p>
            <text:p text:style-name="P8">brokuły gotowane na parze (100g),</text:p>
            <text:p text:style-name="P8">ciasteczka owsiane (40g), <text:line-break/>kompot (200ml).</text:p>
            <text:p text:style-name="P12"/>
            <text:p text:style-name="P5"/>
            <text:p text:style-name="P5"/>
            <text:p text:style-name="P11"/>
            <text:p text:style-name="P12">(1,3,7,9)</text:p>
            <text:p text:style-name="P10">Wartość kaloryczna: 732,8kcal</text:p>
          </table:table-cell>
          <table:table-cell table:style-name="Tabela1.A1" office:value-type="string">
            <text:p text:style-name="P8">Kapuśniak z kiszonej kapusty z bagietką (280g),</text:p>
            <text:p text:style-name="P7"/>
            <text:p text:style-name="P8">pieczone udko z kurczaka w sosie własnym z kaszą gryczaną (180g),</text:p>
            <text:p text:style-name="P8">surówka Colesław (100g),</text:p>
            <text:p text:style-name="P8">sok jabłkowy (200ml)</text:p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649,8kcal</text:p>
          </table:table-cell>
          <table:table-cell table:style-name="Tabela1.D1" office:value-type="string">
            <text:p text:style-name="P8">Krem z białych warzyw <text:line-break/>z grzankami (260g),</text:p>
            <text:p text:style-name="P8"/>
            <text:p text:style-name="P7"/>
            <text:p text:style-name="P8">kotlet mielony (130g),</text:p>
            <text:p text:style-name="P8">duszone ziemniaki (150g),</text:p>
            <text:p text:style-name="P8">surówka żydowska (100g),</text:p>
            <text:p text:style-name="P8">woda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43,4kcal</text:p>
          </table:table-cell>
          <table:table-cell table:style-name="Tabela1.D1" office:value-type="string">
            <text:p text:style-name="P8">Krem z kukurydzy <text:line-break/>z grzankami (270g),</text:p>
            <text:p text:style-name="P7"/>
            <text:p text:style-name="P7"/>
            <text:p text:style-name="P8">ryż z kurczakiem i <text:line-break/>z warzywami (28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678,6kcal</text:p>
          </table:table-cell>
          <table:table-cell table:style-name="Tabela1.D1" office:value-type="string">
            <text:p text:style-name="P8">Barszcz czerwony <text:line-break/>z makaronem (250g),</text:p>
            <text:p text:style-name="P7"/>
            <text:p text:style-name="P7"/>
            <text:p text:style-name="P8">filet z ryby gotowany na parze w sosie koperkowym (120g),</text:p>
            <text:p text:style-name="P8">duszone ziemniaki (150g),</text:p>
            <text:p text:style-name="P8">groszek z marchewką (100g),</text:p>
            <text:p text:style-name="P8">serek owocowy (80g),</text:p>
            <text:p text:style-name="P8">kompot (200ml).</text:p>
            <text:p text:style-name="P11"/>
            <text:p text:style-name="P11"/>
            <text:p text:style-name="P11"/>
            <text:p text:style-name="P12">(1,3,4,7,9)</text:p>
            <text:p text:style-name="P10">Wartość kaloryczna: 714,8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9</meta:editing-cycles>
    <meta:print-date>2023-09-22T10:12:34.67</meta:print-date>
    <meta:creation-date>2023-06-16T12:11:00</meta:creation-date>
    <dc:date>2023-10-20T08:35:07.62</dc:date>
    <dc:language>pl-PL</dc:language>
    <meta:editing-duration>PT34M55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207" meta: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