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3.4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able_20_Contents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Table_20_Contents">
      <style:paragraph-properties fo:line-height="115%"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Table_20_Contents">
      <style:paragraph-properties fo:line-height="115%" fo:text-align="center" style:justify-single-word="false"/>
      <style:text-properties fo:color="#ff3333"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adłospis<text:line-break/>30.10. - 03.11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2">Zupa ryżowa na mleku (200ml), pieczywo mieszane (35g),<text:line-break/> masło (5g),<text:line-break/>polędwica (25g),</text:p>
            <text:p text:style-name="P2">papryka (50g),</text:p>
            <text:p text:style-name="P2">herbata z lipy (200ml).<text:line-break/>(1,7)</text:p>
            <text:p text:style-name="P4"/>
            <text:p text:style-name="P9"/>
            <text:p text:style-name="P9"/>
            <text:p text:style-name="P9">Wartość kaloryczna: 299kcal</text:p>
          </table:table-cell>
          <table:table-cell table:style-name="Tabela1.A2" office:value-type="string">
            <text:p text:style-name="P2">Kakao (200ml),</text:p>
            <text:p text:style-name="P2">pieczywo mieszane (35g), <text:line-break/>masło (5g),</text:p>
            <text:p text:style-name="P2">szynka z indyka (25g),<text:line-break/>ogórek zielony (50g),</text:p>
            <text:p text:style-name="P2">herbata czarna (200ml). </text:p>
            <text:p text:style-name="P2">(1,7)</text:p>
            <text:p text:style-name="P10"/>
            <text:p text:style-name="P10"/>
            <text:p text:style-name="P10"/>
            <text:p text:style-name="P10">Wartość kaloryczna: 267,5kcal</text:p>
          </table:table-cell>
          <table:table-cell table:style-name="Tabela1.A2" table:number-row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WSZYSTKICH ŚWIĘTYCH</text:p>
          </table:table-cell>
          <table:table-cell table:style-name="Tabela1.A2" office:value-type="string">
            <text:p text:style-name="P2">Płatki miodowe na mleku (200ml), <text:line-break/>pieczywo mieszane (35g),<text:line-break/> masło (5g),<text:line-break/>kiełbasa żywiecka (25g),</text:p>
            <text:p text:style-name="P2">pomidor <text:s/>(50g),</text:p>
            <text:p text:style-name="P2">herbata z cytryną (200ml).<text:line-break/>(1,7)</text:p>
            <text:p text:style-name="P4"/>
            <text:p text:style-name="P9"/>
            <text:p text:style-name="P9">Wartość kaloryczna: 374,2kcal</text:p>
          </table:table-cell>
          <table:table-cell table:style-name="Tabela1.F2" office:value-type="string">
            <text:p text:style-name="P2">Płatki żytnie na mleku (200ml),</text:p>
            <text:p text:style-name="P2">pieczywo mieszane (35g),</text:p>
            <text:p text:style-name="P2">masło (5g),</text:p>
            <text:p text:style-name="P2">pasta jajeczna (35g),</text:p>
            <text:p text:style-name="P2">marchewka (50g),</text:p>
            <text:p text:style-name="P2">herbata czarna bez cukru (200ml). <text:line-break/>(1,3,7)</text:p>
            <text:p text:style-name="P2"/>
            <text:p text:style-name="P2"/>
            <text:p text:style-name="P3">Wartość kaloryczna: 386,9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2">Zupa pomidorowa z makaronem (200g),</text:p>
            <text:p text:style-name="P2">pieczeń z karkówki w sosie własnym z kaszą bulgur (140g),</text:p>
            <text:p text:style-name="P2">surówka domowa (80g),</text:p>
            <text:p text:style-name="P2">kompot (200ml).</text:p>
            <text:p text:style-name="P2">(1,3,7,9)</text:p>
            <text:p text:style-name="P3"/>
            <text:p text:style-name="P3"/>
            <text:p text:style-name="P3">Wartość kaloryczna: 545,8kcal</text:p>
          </table:table-cell>
          <table:table-cell table:style-name="Tabela1.A2" office:value-type="string">
            <text:p text:style-name="P2">Zupa koperkowa (200g),</text:p>
            <text:p text:style-name="P2">ryba po grecku z ziemniakami (300g),</text:p>
            <text:p text:style-name="P2">kompot (200ml).<text:line-break/>(1,3,4,7,9)</text:p>
            <text:p text:style-name="P2"/>
            <text:p text:style-name="P2"/>
            <text:p text:style-name="P2"/>
            <text:p text:style-name="P2"/>
            <text:p text:style-name="P3">Wartość kaloryczna: 485,9kcal</text:p>
          </table:table-cell>
          <table:covered-table-cell/>
          <table:table-cell table:style-name="Tabela1.A2" office:value-type="string">
            <text:p text:style-name="P2">Krem z zielonych warzyw <text:line-break/>z grzankami (210g),</text:p>
            <text:p text:style-name="P2">kopytka z kiełbaską i kapustą kiszoną (200g),</text:p>
            <text:p text:style-name="P2">sok jabłkowy (200ml).</text:p>
            <text:p text:style-name="P2">(1,3,7,9)</text:p>
            <text:p text:style-name="P3"/>
            <text:p text:style-name="P3"/>
            <text:p text:style-name="P3"/>
            <text:p text:style-name="P3">Wartość kaloryczna: 499,8kcal</text:p>
          </table:table-cell>
          <table:table-cell table:style-name="Tabela1.F2" office:value-type="string">
            <text:p text:style-name="P2">Kapuśniak ze słodkiej kapusty (200g),</text:p>
            <text:p text:style-name="P2">pierogi z truskawkami (150g),</text:p>
            <text:p text:style-name="P2">jogurt pitny (100g),</text:p>
            <text:p text:style-name="P2">woda (200ml). <text:line-break/>(1,3,7,9)</text:p>
            <text:p text:style-name="P3"/>
            <text:p text:style-name="P3"/>
            <text:p text:style-name="P3"/>
            <text:p text:style-name="P3">Wartość kaloryczna: 428,3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2">Budyń (150g),</text:p>
            <text:p text:style-name="P2">borówki (50g),</text:p>
            <text:p text:style-name="P2">herbata <text:s/>(200ml).</text:p>
            <text:p text:style-name="P2">(1,7)</text:p>
            <text:p text:style-name="P3"/>
            <text:p text:style-name="P3"/>
            <text:p text:style-name="P3"/>
            <text:p text:style-name="P3">Wartość kaloryczna: 174,5kcal</text:p>
          </table:table-cell>
          <table:table-cell table:style-name="Tabela1.A2" office:value-type="string">
            <text:p text:style-name="P2">Rogal (30g),</text:p>
            <text:p text:style-name="P2">masło (5g),</text:p>
            <text:p text:style-name="P2">dżem malinowy (5g),</text:p>
            <text:p text:style-name="P2">jogurt pitny (100g),</text:p>
            <text:p text:style-name="P2">banan (50g),</text:p>
            <text:p text:style-name="P2">(1,7)</text:p>
            <text:p text:style-name="P3"/>
            <text:p text:style-name="P3">Wartość kaloryczna: 263,4kcal</text:p>
          </table:table-cell>
          <table:covered-table-cell/>
          <table:table-cell table:style-name="Tabela1.E4" office:value-type="string">
            <text:p text:style-name="P2">Pieczywo mieszane (35g),</text:p>
            <text:p text:style-name="P2">masło (5g),</text:p>
            <text:p text:style-name="P2">ser biały (20g),</text:p>
            <text:p text:style-name="P2">gruszka (50g),</text:p>
            <text:p text:style-name="P2">herbata (200ml).</text:p>
            <text:p text:style-name="P2"><text:s/>(1,7)</text:p>
            <text:p text:style-name="P2"/>
            <text:p text:style-name="P5">Wartość kaloryczna: 174,9kcal</text:p>
          </table:table-cell>
          <table:table-cell table:style-name="Tabela1.F2" office:value-type="string">
            <text:p text:style-name="P2">Bułka mleczna (20g),</text:p>
            <text:p text:style-name="P2">masło (5g),</text:p>
            <text:p text:style-name="P2">ser żółty (20g),</text:p>
            <text:p text:style-name="P2">jabłko (50g),</text:p>
            <text:p text:style-name="P2">herbata (200ml).</text:p>
            <text:p text:style-name="P2">(1,7)</text:p>
            <text:p text:style-name="P4"/>
            <text:p text:style-name="P5"><text:bookmark text:name="_GoBack"/>Wartość kaloryczna: 202,4kcal</text:p>
          </table:table-cell>
        </table:table-row>
        <table:table-row table:style-name="Tabela1.5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4,7,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1,3,7,9</text:p>
          </table:table-cell>
          <table:table-cell table:style-name="Tabela1.F1" office:value-type="string">
            <text:p text:style-name="P2">1,3,7,9</text:p>
          </table:table-cell>
        </table:table-row>
      </table:table>
      <text:p text:style-name="P8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8T18:49:00Z</meta:creation-date>
    <dc:date>2023-10-24T13:06:23.95</dc:date>
    <meta:print-date>2023-10-23T07:37:45.46</meta:print-date>
    <meta:editing-cycles>40</meta:editing-cycles>
    <meta:editing-duration>PT13H42M49S</meta:editing-duration>
    <meta:document-statistic meta:table-count="1" meta:image-count="0" meta:object-count="0" meta:page-count="1" meta:paragraph-count="83" meta:word-count="319" meta:character-count="2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