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30.10. - 03.11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Zupa pomidorowa <text:line-break/>z makaronem (250g),</text:p>
            <text:p text:style-name="P7"/>
            <text:p text:style-name="P7"/>
            <text:p text:style-name="P7"/>
            <text:p text:style-name="P8">pieczeń z karkówki w sosie własnym z kaszą bulgur (200g),</text:p>
            <text:p text:style-name="P8">surówka domowa (100g),<text:line-break/>kompot (200ml).</text:p>
            <text:p text:style-name="P12"/>
            <text:p text:style-name="P5"/>
            <text:p text:style-name="P5"/>
            <text:p text:style-name="P11"/>
            <text:p text:style-name="P11"/>
            <text:p text:style-name="P12">(1,3,7,9)</text:p>
            <text:p text:style-name="P10">Wartość kaloryczna: 742,1kcal</text:p>
          </table:table-cell>
          <table:table-cell table:style-name="Tabela1.A1" office:value-type="string">
            <text:p text:style-name="P8">Zupa koperkowa (250g),</text:p>
            <text:p text:style-name="P7"/>
            <text:p text:style-name="P7"/>
            <text:p text:style-name="P7"/>
            <text:p text:style-name="P8">ryba po grecku z ziemniakami (400g),</text:p>
            <text:p text:style-name="P8">serek owocowy (80g),</text:p>
            <text:p text:style-name="P8">kompot (200ml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(1,3,4,7,9)</text:p>
            <text:p text:style-name="P10">Wartość kaloryczna: 743,1kcal</text:p>
          </table:table-cell>
          <table:table-cell table:style-name="Tabela1.D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0">WSZYSTKICH ŚWIĘTYCH</text:p>
          </table:table-cell>
          <table:table-cell table:style-name="Tabela1.D1" office:value-type="string">
            <text:p text:style-name="P8">Krem z zielonych warzyw z grzankami (270g),</text:p>
            <text:p text:style-name="P7"/>
            <text:p text:style-name="P7"/>
            <text:p text:style-name="P8">kopytka z kiełbaską i kapustą kiszoną (25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10,9kcal</text:p>
          </table:table-cell>
          <table:table-cell table:style-name="Tabela1.D1" office:value-type="string">
            <text:p text:style-name="P8">Kapuśniak ze słodkiej kapusty z pieczywem mieszanym (285g),</text:p>
            <text:p text:style-name="P7"/>
            <text:p text:style-name="P7"/>
            <text:p text:style-name="P8">pierogi z truskawkami (250g),</text:p>
            <text:p text:style-name="P8">jogurt pitny (100g),</text:p>
            <text:p text:style-name="P8">woda (200ml)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698,9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0</meta:editing-cycles>
    <meta:print-date>2023-09-22T10:12:34.67</meta:print-date>
    <meta:creation-date>2023-06-16T12:11:00</meta:creation-date>
    <dc:date>2023-10-27T09:51:50.64</dc:date>
    <dc:language>pl-PL</dc:language>
    <meta:editing-duration>PT39M23S</meta:editing-duration>
    <meta:generator>OpenOffice/4.1.2$Win32 OpenOffice.org_project/412m3$Build-9782</meta:generator>
    <meta:document-statistic meta:table-count="1" meta:image-count="0" meta:object-count="0" meta:page-count="1" meta:paragraph-count="31" meta:word-count="170" meta:character-count="1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