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2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dłospis<text:line-break/>06 – 10.11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Kakao (200ml), <text:line-break/>pieczywo mieszane (35g),<text:line-break/> masło (5g),<text:line-break/>szynka konserwowa (25g),</text:p>
            <text:p text:style-name="P2">mandarynka (65g),</text:p>
            <text:p text:style-name="P2">herbata czarna (200ml).<text:line-break/>(1,7)</text:p>
            <text:p text:style-name="P4"/>
            <text:p text:style-name="P7"/>
            <text:p text:style-name="P7"/>
            <text:p text:style-name="P7">Wartość kaloryczna: 267,1kcal</text:p>
          </table:table-cell>
          <table:table-cell table:style-name="Tabela1.A2" office:value-type="string">
            <text:p text:style-name="P2">Płatki czekoladowe z mlekiem (200ml),</text:p>
            <text:p text:style-name="P2">pieczywo mieszane (35g), <text:line-break/>masło (5g),</text:p>
            <text:p text:style-name="P2">szynka wiśniowa (25g),<text:line-break/>pomidor <text:s/>(50g),</text:p>
            <text:p text:style-name="P2">herbata czarna (200ml). </text:p>
            <text:p text:style-name="P2">(1,7)</text:p>
            <text:p text:style-name="P8"/>
            <text:p text:style-name="P8"/>
            <text:p text:style-name="P8">Wartość kaloryczna: 343,7kcal</text:p>
          </table:table-cell>
          <table:table-cell table:style-name="Tabela1.A2" office:value-type="string">
            <text:p text:style-name="P2">Mleko (200ml),</text:p>
            <text:p text:style-name="P2">pieczywo mieszane (35g), <text:line-break/>masło (5g),<text:line-break/>szynka z kurczaka (25g),</text:p>
            <text:p text:style-name="P2">ogórek zielony (50g),</text:p>
            <text:p text:style-name="P2">kawa zbożowa <text:s/>(175ml).<text:line-break/> (1,7)</text:p>
            <text:p text:style-name="P8"/>
            <text:p text:style-name="P8"/>
            <text:p text:style-name="P8"/>
            <text:p text:style-name="P8">Wartość kaloryczna: 260,5kcal</text:p>
          </table:table-cell>
          <table:table-cell table:style-name="Tabela1.A2" office:value-type="string">
            <text:p text:style-name="P2">Płatki ryżowe na mleku (200ml), <text:line-break/>pieczywo mieszane (35g),<text:line-break/> masło (5g),<text:line-break/>pasta z gotowanego kurczaka (30g),</text:p>
            <text:p text:style-name="P2">marchewka (50g),</text:p>
            <text:p text:style-name="P2">herbata z <text:s/>cytryną (200ml).<text:line-break/>(1,7)</text:p>
            <text:p text:style-name="P4"/>
            <text:p text:style-name="P7">Wartość kaloryczna: 378,4kcal</text:p>
          </table:table-cell>
          <table:table-cell table:style-name="Tabela1.F2" office:value-type="string">
            <text:p text:style-name="P2">Płatki jaglane na mleku (200ml),</text:p>
            <text:p text:style-name="P2">pieczywo mieszane (35g),</text:p>
            <text:p text:style-name="P2">masło (5g),</text:p>
            <text:p text:style-name="P2">pasta z makreli wędzonej (35g),</text:p>
            <text:p text:style-name="P2">ogórek kiszony (50g),</text:p>
            <text:p text:style-name="P2">herbata z lipy (200ml). <text:line-break/>(1,4,7)</text:p>
            <text:p text:style-name="P2"/>
            <text:p text:style-name="P3">Wartość kaloryczna: 383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Zupa gulaszowa (200g),</text:p>
            <text:p text:style-name="P2">ziemniaki z gzikiem i szczypiorkiem (220g),</text:p>
            <text:p text:style-name="P2">woda (200ml).</text:p>
            <text:p text:style-name="P2">(1,3,7,9)</text:p>
            <text:p text:style-name="P3"/>
            <text:p text:style-name="P3"/>
            <text:p text:style-name="P3"/>
            <text:p text:style-name="P3">Wartość kaloryczna: 406,4kcal</text:p>
          </table:table-cell>
          <table:table-cell table:style-name="Tabela1.A2" office:value-type="string">
            <text:p text:style-name="P2">Zupa ogórkowa (200g),</text:p>
            <text:p text:style-name="P2">potrawka z kurczaka z ryżem (150g),</text:p>
            <text:p text:style-name="P2">gotowana marchewka (80g),</text:p>
            <text:p text:style-name="P2">kompot (200ml).<text:line-break/>(1,3,7,9)</text:p>
            <text:p text:style-name="P2"/>
            <text:p text:style-name="P2"/>
            <text:p text:style-name="P3">Wartość kaloryczna: 478kcal</text:p>
          </table:table-cell>
          <table:table-cell table:style-name="Tabela1.A2" office:value-type="string">
            <text:p text:style-name="P2">Rosolnik (200g),</text:p>
            <text:p text:style-name="P2">pulpety w sosie pomidorowym <text:line-break/>z makaronem (180g),</text:p>
            <text:p text:style-name="P2">warzywa na parze (80g),</text:p>
            <text:p text:style-name="P2">sok jabłkowy (200ml).<text:line-break/>(1,3,7,9)</text:p>
            <text:p text:style-name="P4"/>
            <text:p text:style-name="P4"/>
            <text:p text:style-name="P3">Wartość kaloryczna: 572kcal</text:p>
          </table:table-cell>
          <table:table-cell table:style-name="Tabela1.A2" office:value-type="string">
            <text:p text:style-name="P2">Zupa neapolitańska (200g),</text:p>
            <text:p text:style-name="P2">paluszki rybne (70g),</text:p>
            <text:p text:style-name="P2">duszone ziemniaki (100g),</text:p>
            <text:p text:style-name="P2">surówka z kapusty kiszonej (80g),</text:p>
            <text:p text:style-name="P2">woda (200ml).</text:p>
            <text:p text:style-name="P2">(1,3,4,7,9)</text:p>
            <text:p text:style-name="P3"/>
            <text:p text:style-name="P3">Wartość kaloryczna: 433,5kcal</text:p>
          </table:table-cell>
          <table:table-cell table:style-name="Tabela1.F2" office:value-type="string">
            <text:p text:style-name="P2">Krem z marchewki z grzankami (210g),</text:p>
            <text:p text:style-name="P2">pyzy w sosie pieczarkowym (150g),</text:p>
            <text:p text:style-name="P2">kapusta modra (80g),</text:p>
            <text:p text:style-name="P2">woda (200ml). <text:line-break/>(1,3,7,9)</text:p>
            <text:p text:style-name="P3"/>
            <text:p text:style-name="P3">Wartość kaloryczna: 429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Parówka w cieście francuskim z ketchupem (90g),</text:p>
            <text:p text:style-name="P2">papryka (50g),</text:p>
            <text:p text:style-name="P2">herbata czarna (200ml).</text:p>
            <text:p text:style-name="P2">(1,6,7)</text:p>
            <text:p text:style-name="P3"/>
            <text:p text:style-name="P3"/>
            <text:p text:style-name="P3"/>
            <text:p text:style-name="P3">Wartość kaloryczna: 351,7kcal</text:p>
          </table:table-cell>
          <table:table-cell table:style-name="Tabela1.A2" office:value-type="string">
            <text:p text:style-name="P2">Tartaletki z budyniem, malinami i borówkami (125g),</text:p>
            <text:p text:style-name="P2">herbata (200ml).</text:p>
            <text:p text:style-name="P2">(1,7)</text:p>
            <text:p text:style-name="P3"/>
            <text:p text:style-name="P3"/>
            <text:p text:style-name="P3"/>
            <text:p text:style-name="P3"/>
            <text:p text:style-name="P3">Wartość kaloryczna: 259,8kcal</text:p>
          </table:table-cell>
          <table:table-cell table:style-name="Tabela1.F2" office:value-type="string">
            <text:p text:style-name="P2">Płatki granola z owocami i z jogurtem greckim (125g),</text:p>
            <text:p text:style-name="P2">kiwi (50g),</text:p>
            <text:p text:style-name="P2">kawa zbożowa (175ml).</text:p>
            <text:p text:style-name="P2">(1,7)</text:p>
            <text:p text:style-name="P2"/>
            <text:p text:style-name="P2"><text:line-break/></text:p>
            <text:p text:style-name="P3">Wartość kaloryczna: 206,5kcal</text:p>
          </table:table-cell>
          <table:table-cell table:style-name="Tabela1.E4" office:value-type="string">
            <text:p text:style-name="P2">Bułka mleczna (20g),</text:p>
            <text:p text:style-name="P2">masło (5g),</text:p>
            <text:p text:style-name="P2">powidła (5g),</text:p>
            <text:p text:style-name="P2">jogurt pitny (100g),</text:p>
            <text:p text:style-name="P2">jabłko (50g),</text:p>
            <text:p text:style-name="P2">herbata (200ml).</text:p>
            <text:p text:style-name="P2"><text:s/>(1,7)</text:p>
            <text:p text:style-name="P2"/>
            <text:p text:style-name="P5">Wartość kaloryczna: 224,9kcal</text:p>
          </table:table-cell>
          <table:table-cell table:style-name="Tabela1.F2" office:value-type="string">
            <text:p text:style-name="P2">Pieczywo mieszane (35g),</text:p>
            <text:p text:style-name="P2">masło (5g),</text:p>
            <text:p text:style-name="P2">ser żółty (20g),</text:p>
            <text:p text:style-name="P2">kaki (50g),</text:p>
            <text:p text:style-name="P2">herbata (200ml).</text:p>
            <text:p text:style-name="P2">(1,7)</text:p>
            <text:p text:style-name="P4"/>
            <text:p text:style-name="P4"/>
            <text:p text:style-name="P5"><text:bookmark text:name="_GoBack"/>Wartość kaloryczna: 227,9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6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4,7,9</text:p>
          </table:table-cell>
          <table:table-cell table:style-name="Tabela1.F1" office:value-type="string">
            <text:p text:style-name="P2">1,3,4,7,9</text:p>
          </table:table-cell>
        </table:table-row>
      </table:table>
      <text:p text:style-name="P6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3-10-27T13:41:15.79</dc:date>
    <meta:print-date>2023-10-27T10:42:29.47</meta:print-date>
    <meta:editing-cycles>33</meta:editing-cycles>
    <meta:editing-duration>PT14H34M22S</meta:editing-duration>
    <meta:document-statistic meta:table-count="1" meta:image-count="0" meta:object-count="0" meta:page-count="1" meta:paragraph-count="99" meta:word-count="379" meta:character-count="2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