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082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8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16" style:family="paragraph" style:parent-style-name="Table_20_Contents">
      <style:paragraph-properties fo:line-height="115%"/>
    </style:style>
    <style:style style:name="P1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1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">Jadłospis<text:line-break/>06 – 10.11.2023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4">Wtorek</text:p>
          </table:table-cell>
          <table:table-cell table:style-name="Tabela1.D1" office:value-type="string">
            <text:p text:style-name="P13">Środa</text:p>
          </table:table-cell>
          <table:table-cell table:style-name="Tabela1.D1" office:value-type="string">
            <text:p text:style-name="P13">Czwartek</text:p>
          </table:table-cell>
          <table:table-cell table:style-name="Tabela1.D1" office:value-type="string">
            <text:p text:style-name="P13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Zupa gulaszowa (250g),</text:p>
            <text:p text:style-name="P7"/>
            <text:p text:style-name="P7"/>
            <text:p text:style-name="P8">ziemniaki z gzikiem i szczypiorkiem (300g), sok jabłkowy (200ml).</text:p>
            <text:p text:style-name="P12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12">(1,3,7,9)</text:p>
            <text:p text:style-name="P10">Wartość kaloryczna: 705,4kcal</text:p>
          </table:table-cell>
          <table:table-cell table:style-name="Tabela1.A1" office:value-type="string">
            <text:p text:style-name="P8">Zupa ogórkowa (250g),</text:p>
            <text:p text:style-name="P7"/>
            <text:p text:style-name="P7"/>
            <text:p text:style-name="P8">potrawka z kurczaka <text:line-break/>z ryżem (220g),</text:p>
            <text:p text:style-name="P8">gotowana marchewka (100g),</text:p>
            <text:p text:style-name="P8">batonik zbożowy (30g),</text:p>
            <text:p text:style-name="P8">kompot (200ml)</text:p>
            <text:p text:style-name="P10"/>
            <text:p text:style-name="P10"/>
            <text:p text:style-name="P10"/>
            <text:p text:style-name="P10"/>
            <text:p text:style-name="P12">(1,3,5,7,8,9)</text:p>
            <text:p text:style-name="P10">Wartość kaloryczna: 736,4kcal</text:p>
          </table:table-cell>
          <table:table-cell table:style-name="Tabela1.D1" office:value-type="string">
            <text:p text:style-name="P8">Rosolnik (250g),</text:p>
            <text:p text:style-name="P8"/>
            <text:p text:style-name="P7"/>
            <text:p text:style-name="P7"/>
            <text:p text:style-name="P8">pulpety w sosie pomidorowym z makaronem (230g),</text:p>
            <text:p text:style-name="P8">warzywa na parze (100g),</text:p>
            <text:p text:style-name="P8">sok jabłkowy (200ml).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12">(1,3,7,9)</text:p>
            <text:p text:style-name="P10">Wartość kaloryczna: 749,4kcal</text:p>
          </table:table-cell>
          <table:table-cell table:style-name="Tabela1.D1" office:value-type="string">
            <text:p text:style-name="P8">Zupa neapolitańska (250g),</text:p>
            <text:p text:style-name="P7"/>
            <text:p text:style-name="P7"/>
            <text:p text:style-name="P8">paluszki rybne (100g),</text:p>
            <text:p text:style-name="P8">duszone ziemniaki (150g),</text:p>
            <text:p text:style-name="P8">surówka z kapusty kiszonej (100g),</text:p>
            <text:p text:style-name="P8">mus owocowy (90g),</text:p>
            <text:p text:style-name="P8">woda (200ml).</text:p>
            <text:p text:style-name="P9"/>
            <text:p text:style-name="P11"/>
            <text:p text:style-name="P11"/>
            <text:p text:style-name="P11"/>
            <text:p text:style-name="P11"/>
            <text:p text:style-name="P12">(1,3,4,7,9)</text:p>
            <text:p text:style-name="P10">Wartość kaloryczna: 729,3kcal</text:p>
          </table:table-cell>
          <table:table-cell table:style-name="Tabela1.D1" office:value-type="string">
            <text:p text:style-name="P8">Krem z marchewki <text:line-break/>z grzankami (280g),</text:p>
            <text:p text:style-name="P7"/>
            <text:p text:style-name="P7"/>
            <text:p text:style-name="P8">pyzy w sosie pieczarkowym (220g),</text:p>
            <text:p text:style-name="P8">modra kapusta (100g),</text:p>
            <text:p text:style-name="P8">sok jabłkowy (200ml)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746,5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10</meta:editing-cycles>
    <meta:print-date>2023-09-22T10:12:34.67</meta:print-date>
    <meta:creation-date>2023-06-16T12:11:00</meta:creation-date>
    <dc:date>2023-11-03T08:11:32.28</dc:date>
    <dc:language>pl-PL</dc:language>
    <meta:editing-duration>PT43M25S</meta:editing-duration>
    <meta:generator>OpenOffice/4.1.2$Win32 OpenOffice.org_project/412m3$Build-9782</meta:generator>
    <meta:document-statistic meta:table-count="1" meta:image-count="0" meta:object-count="0" meta:page-count="1" meta:paragraph-count="39" meta:word-count="185" meta:character-count="1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