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13 - 17.11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Płatki kukurydziane na mleku (200ml), <text:line-break/>pieczywo mieszane (35g),<text:line-break/> masło (5g),<text:line-break/>szynka Bohuna (25g),</text:p>
            <text:p text:style-name="P2">ogórek zielony (50g),</text:p>
            <text:p text:style-name="P2">herbata czarna (200ml).<text:line-break/>(1,7)</text:p>
            <text:p text:style-name="P4"/>
            <text:p text:style-name="P7"/>
            <text:p text:style-name="P7">Wartość kaloryczna: 331,8kcal</text:p>
          </table:table-cell>
          <table:table-cell table:style-name="Tabela1.A2" office:value-type="string">
            <text:p text:style-name="P2">Mleko (200ml),</text:p>
            <text:p text:style-name="P2">pieczywo mieszane (35g), <text:line-break/>masło (5g),</text:p>
            <text:p text:style-name="P2">kiełbasa krakowska (25g),<text:line-break/>marchewka (50g),</text:p>
            <text:p text:style-name="P2">herbata czarna z cytryną (200ml). </text:p>
            <text:p text:style-name="P2">(1,7)</text:p>
            <text:p text:style-name="P8"/>
            <text:p text:style-name="P8"/>
            <text:p text:style-name="P8"/>
            <text:p text:style-name="P8">Wartość kaloryczna: 297,5kcal</text:p>
          </table:table-cell>
          <table:table-cell table:style-name="Tabela1.A2" office:value-type="string">
            <text:p text:style-name="P2">Kiełbaski na ciepło (50g),</text:p>
            <text:p text:style-name="P2">pieczywo mieszane (35g), <text:line-break/>masło (5g),</text:p>
            <text:p text:style-name="P2">papryka (50g),</text:p>
            <text:p text:style-name="P2">kawa zbożowa z mlekiem (200ml).<text:line-break/> (1,6,7)</text:p>
            <text:p text:style-name="P8"/>
            <text:p text:style-name="P8"/>
            <text:p text:style-name="P8"/>
            <text:p text:style-name="P8">Wartość kaloryczna: 305,3kcal</text:p>
          </table:table-cell>
          <table:table-cell table:style-name="Tabela1.A2" office:value-type="string">
            <text:p text:style-name="P2">Płatki owsiane na mleku (200ml), <text:line-break/>pieczywo mieszane (35g),<text:line-break/> masło (5g),<text:line-break/>szynka z indyka (25g),</text:p>
            <text:p text:style-name="P2">pomidor <text:s/>(50g),</text:p>
            <text:p text:style-name="P2">herbata owocowa (200ml).<text:line-break/>(1,7)</text:p>
            <text:p text:style-name="P4"/>
            <text:p text:style-name="P7"/>
            <text:p text:style-name="P7">Wartość kaloryczna: 333,7kcal</text:p>
          </table:table-cell>
          <table:table-cell table:style-name="Tabela1.F2" office:value-type="string">
            <text:p text:style-name="P2">Płatki żytnie na mleku (200ml),</text:p>
            <text:p text:style-name="P2">pieczywo mieszane (35g),</text:p>
            <text:p text:style-name="P2">masło (5g),</text:p>
            <text:p text:style-name="P2">ser żółty (20g),</text:p>
            <text:p text:style-name="P2">kalarepa (50g),</text:p>
            <text:p text:style-name="P2">herbata z lipy (200ml). <text:line-break/>(1,7)</text:p>
            <text:p text:style-name="P2"/>
            <text:p text:style-name="P2"/>
            <text:p text:style-name="P2"/>
            <text:p text:style-name="P3">Wartość kaloryczna: 384,2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Krem ze szparagów <text:line-break/>z grzankami (210g),</text:p>
            <text:p text:style-name="P2">kotlet pożarski (70g),</text:p>
            <text:p text:style-name="P2">duszone ziemniaki (100g),</text:p>
            <text:p text:style-name="P2">surówka z marchewki (80g),</text:p>
            <text:p text:style-name="P2">woda (200ml).</text:p>
            <text:p text:style-name="P2">(1,3,7,9)</text:p>
            <text:p text:style-name="P3"/>
            <text:p text:style-name="P3">Wartość kaloryczna: 413,1kcal</text:p>
          </table:table-cell>
          <table:table-cell table:style-name="Tabela1.A2" office:value-type="string">
            <text:p text:style-name="P2">Barszcz ukraiński (200g),</text:p>
            <text:p text:style-name="P2">gulasz z kaszą jęczmienną (180g),</text:p>
            <text:p text:style-name="P2">surówka Colesław (80g),</text:p>
            <text:p text:style-name="P2">kompot (200ml).<text:line-break/>(1,3,7,9)</text:p>
            <text:p text:style-name="P2"/>
            <text:p text:style-name="P2"/>
            <text:p text:style-name="P2"/>
            <text:p text:style-name="P3">Wartość kaloryczna: 560,4kcal</text:p>
          </table:table-cell>
          <table:table-cell table:style-name="Tabela1.A2" office:value-type="string">
            <text:p text:style-name="P2">Krem z dyni z grzankami (210g),</text:p>
            <text:p text:style-name="P2">makaron w sosie śmietanowym z kurczakiem i szpinakiem (200g),</text:p>
            <text:p text:style-name="P2">kompot (200ml).<text:line-break/>(1,3,7,9)</text:p>
            <text:p text:style-name="P4"/>
            <text:p text:style-name="P4"/>
            <text:p text:style-name="P4"/>
            <text:p text:style-name="P3">Wartość kaloryczna: 520,6kcal</text:p>
          </table:table-cell>
          <table:table-cell table:style-name="Tabela1.A2" office:value-type="string">
            <text:p text:style-name="P2">Zupa fasolowa (200g),</text:p>
            <text:p text:style-name="P2">pierogi z mięsem (150g),</text:p>
            <text:p text:style-name="P2">surówka hawajska (80g),</text:p>
            <text:p text:style-name="P2">woda (200ml).</text:p>
            <text:p text:style-name="P2">(1,3,7,9)</text:p>
            <text:p text:style-name="P3"/>
            <text:p text:style-name="P3"/>
            <text:p text:style-name="P3"/>
            <text:p text:style-name="P3">Wartość kaloryczna: 480kcal</text:p>
          </table:table-cell>
          <table:table-cell table:style-name="Tabela1.F2" office:value-type="string">
            <text:p text:style-name="P2">Krem z pora z grzankami z buraka (210g),</text:p>
            <text:p text:style-name="P2">filet z ryby panierowany (70g),</text:p>
            <text:p text:style-name="P2">duszone ziemniaki (100g),</text:p>
            <text:p text:style-name="P2">surówka pekińska (80g),</text:p>
            <text:p text:style-name="P2">sok jabłkowy (200ml). <text:line-break/>(1,3,4,7,9)</text:p>
            <text:p text:style-name="P3"/>
            <text:p text:style-name="P3">Wartość kaloryczna: 454,3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Drożdżówka (50g),</text:p>
            <text:p text:style-name="P2">jogurt owocowy (100g),</text:p>
            <text:p text:style-name="P2">śliwka (55g),</text:p>
            <text:p text:style-name="P2">herbata <text:s/>(200ml).</text:p>
            <text:p text:style-name="P2">(1,7)</text:p>
            <text:p text:style-name="P3"/>
            <text:p text:style-name="P3"/>
            <text:p text:style-name="P3"/>
            <text:p text:style-name="P3">Wartość kaloryczna: 281kcal</text:p>
          </table:table-cell>
          <table:table-cell table:style-name="Tabela1.A2" office:value-type="string">
            <text:p text:style-name="P2">Koktajl owocowy z kefiru i truskawek (200g),</text:p>
            <text:p text:style-name="P2">ciasteczka owsiane (30g),</text:p>
            <text:p text:style-name="P2">banan (200ml).</text:p>
            <text:p text:style-name="P2">(1,7)</text:p>
            <text:p text:style-name="P3"/>
            <text:p text:style-name="P3"/>
            <text:p text:style-name="P3"/>
            <text:p text:style-name="P3">Wartość kaloryczna: 230kcal</text:p>
          </table:table-cell>
          <table:table-cell table:style-name="Tabela1.F2" office:value-type="string">
            <text:p text:style-name="P2">Galaretka owocowa (100g),</text:p>
            <text:p text:style-name="P2">jogurt pitny (100g),</text:p>
            <text:p text:style-name="P2">maliny (50g),</text:p>
            <text:p text:style-name="P2">mini wafelek tortowy (7g),</text:p>
            <text:p text:style-name="P2">kawa zbożowa (175ml).</text:p>
            <text:p text:style-name="P2">(1,7)</text:p>
            <text:p text:style-name="P2"/>
            <text:p text:style-name="P2"/>
            <text:p text:style-name="P3">Wartość kaloryczna: 202,1kcal</text:p>
          </table:table-cell>
          <table:table-cell table:style-name="Tabela1.E4" office:value-type="string">
            <text:p text:style-name="P2">Bułka liliputka (50g),</text:p>
            <text:p text:style-name="P2">masło (5g),</text:p>
            <text:p text:style-name="P2">biały ser (20g),</text:p>
            <text:p text:style-name="P2">jabłko (50g),</text:p>
            <text:p text:style-name="P2">herbata (200ml).</text:p>
            <text:p text:style-name="P2"><text:s/>(1,7)</text:p>
            <text:p text:style-name="P2"/>
            <text:p text:style-name="P2"/>
            <text:p text:style-name="P5">Wartość kaloryczna: 216,9kcal</text:p>
          </table:table-cell>
          <table:table-cell table:style-name="Tabela1.F2" office:value-type="string">
            <text:p text:style-name="P2">Kasza manna na mleku (180g),</text:p>
            <text:p text:style-name="P2">kaki (50g),</text:p>
            <text:p text:style-name="P2">wafelek zbożowo-ryżowy (10g),</text:p>
            <text:p text:style-name="P2">herbata (200ml).</text:p>
            <text:p text:style-name="P2">(1,7)</text:p>
            <text:p text:style-name="P4"/>
            <text:p text:style-name="P4"/>
            <text:p text:style-name="P5"><text:bookmark text:name="_GoBack"/>Wartość kaloryczna: 252,6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F1" office:value-type="string">
            <text:p text:style-name="P2">1,3,4,7,9</text:p>
          </table:table-cell>
        </table:table-row>
      </table:table>
      <text:p text:style-name="P6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11-10T07:40:28.74</dc:date>
    <meta:print-date>2023-11-07T07:48:43.79</meta:print-date>
    <meta:editing-cycles>36</meta:editing-cycles>
    <meta:editing-duration>PT16H1M21S</meta:editing-duration>
    <meta:document-statistic meta:table-count="1" meta:image-count="0" meta:object-count="0" meta:page-count="1" meta:paragraph-count="101" meta:word-count="384" meta:character-count="2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