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4.449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20 - 24.11.2023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jaglane na mleku (200ml), <text:line-break/>pieczywo mieszane (35g),<text:line-break/> masło (5g),<text:line-break/>polędwica (25g),</text:p>
            <text:p text:style-name="P3">marchewka (50g),</text:p>
            <text:p text:style-name="P3">herbata czarna (200ml).<text:line-break/>(1,7)</text:p>
            <text:p text:style-name="P4"/>
            <text:p text:style-name="P6">Wartość kaloryczna: 360kcal</text:p>
          </table:table-cell>
          <table:table-cell table:style-name="Tabela1.A2" office:value-type="string">
            <text:p text:style-name="P3">Kakao (200ml),</text:p>
            <text:p text:style-name="P3">pieczywo mieszane (35g),<text:line-break/> masło (5g),<text:line-break/>pasta z ciecierzycy i suszonych pomidorów (40g),</text:p>
            <text:p text:style-name="P3">ogórek kiszony (50g),</text:p>
            <text:p text:style-name="P3">herbata czarna (200ml).<text:line-break/>(1,7)</text:p>
            <text:p text:style-name="P4"/>
            <text:p text:style-name="P4">Wartość kaloryczna: 334,8kcal</text:p>
          </table:table-cell>
          <table:table-cell table:style-name="Tabela1.A2" office:value-type="string">
            <text:p text:style-name="P3">Płatki miodowe na mleku (200ml),</text:p>
            <text:p text:style-name="P3">pieczywo mieszane (35g), <text:line-break/>masło (5g),<text:line-break/>szynka konserwowa (25g),</text:p>
            <text:p text:style-name="P3">kalarepa (50g),</text:p>
            <text:p text:style-name="P3">herbata z lipy (200ml). </text:p>
            <text:p text:style-name="P3">(1,7)</text:p>
            <text:p text:style-name="P7"/>
            <text:p text:style-name="P7">Wartość kaloryczna: 348,7kcal</text:p>
          </table:table-cell>
          <table:table-cell table:style-name="Tabela1.A2" office:value-type="string">
            <text:p text:style-name="P8">Mleko (200ml)</text:p>
            <text:p text:style-name="P8">pieczywo mieszane (35g), <text:line-break/>masło (5g),</text:p>
            <text:p text:style-name="P8">szynka litewska (25g),</text:p>
            <text:p text:style-name="P8">ogórek zielony (50g),</text:p>
            <text:p text:style-name="P8">herbata miętowa (200ml).</text:p>
            <text:p text:style-name="P8">(1,7)</text:p>
            <text:p text:style-name="P7"/>
            <text:p text:style-name="P7"/>
            <text:p text:style-name="P7">Wartość kaloryczna: 253,5kcal</text:p>
          </table:table-cell>
          <table:table-cell table:style-name="Tabela1.F2" office:value-type="string">
            <text:p text:style-name="P3">Kakao (200ml),</text:p>
            <text:p text:style-name="P3">pieczywo mieszane (35g),</text:p>
            <text:p text:style-name="P3">masło (5g),</text:p>
            <text:p text:style-name="P3">pasta jajeczna ze szczypiorkiem (40g),</text:p>
            <text:p text:style-name="P3">papryka (50g),</text:p>
            <text:p text:style-name="P3">herbata owocowa (200ml). <text:line-break/>(1,3,7)</text:p>
            <text:p text:style-name="P4"/>
            <text:p text:style-name="P4">Wartość kaloryczna: 314,3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em z kukurydzy (200g),</text:p>
            <text:p text:style-name="P3">makaron w sosie bolońskim <text:line-break/>z warzywami (180g),</text:p>
            <text:p text:style-name="P3">woda (200ml).</text:p>
            <text:p text:style-name="P3">(1,3,7,9)</text:p>
            <text:p text:style-name="P4"/>
            <text:p text:style-name="P4"/>
            <text:p text:style-name="P4"/>
            <text:p text:style-name="P4">Wartość kaloryczna: 456,2kcal</text:p>
          </table:table-cell>
          <table:table-cell table:style-name="Tabela1.A2" office:value-type="string">
            <text:p text:style-name="P3">Rosół z makaronem (200g),</text:p>
            <text:p text:style-name="P3">pieczone udko z kurczaka w sosie własnym z kaszą gryczaną (180g),</text:p>
            <text:p text:style-name="P3">surówka z buraka (80g),</text:p>
            <text:p text:style-name="P3">woda (200ml).</text:p>
            <text:p text:style-name="P3">(1,3,7,9)</text:p>
            <text:p text:style-name="P4"/>
            <text:p text:style-name="P4">Wartość kaloryczna: 398,5kcal</text:p>
          </table:table-cell>
          <table:table-cell table:style-name="Tabela1.A2" office:value-type="string">
            <text:p text:style-name="P3">Zupa brokułowa (200ml),</text:p>
            <text:p text:style-name="P3">filet z kurczaka w przyprawach <text:s text:c="2"/>(80g),</text:p>
            <text:p text:style-name="P3">ziemniaki (100g),</text:p>
            <text:p text:style-name="P3">surówka wiosenna (80g),</text:p>
            <text:p text:style-name="P3">kompot (200ml).<text:line-break/>(1,3,7,9)</text:p>
            <text:p text:style-name="P3"/>
            <text:p text:style-name="P4">Wartość kaloryczna: 457kcal</text:p>
          </table:table-cell>
          <table:table-cell table:style-name="Tabela1.A2" office:value-type="string">
            <text:p text:style-name="P3">Zupa z fasolki „Jaś” (200g),</text:p>
            <text:p text:style-name="P3">kopytka z mięsem (180g),</text:p>
            <text:p text:style-name="P3">kapusta kiszona gotowana (80g),</text:p>
            <text:p text:style-name="P3">sok jabłkowy (200ml).</text:p>
            <text:p text:style-name="P3"><text:s/>(1,3,7,9)</text:p>
            <text:p text:style-name="P2"/>
            <text:p text:style-name="P2"/>
            <text:p text:style-name="P4">Wartość kaloryczna: 550,8kcal</text:p>
          </table:table-cell>
          <table:table-cell table:style-name="Tabela1.F2" office:value-type="string">
            <text:p text:style-name="P3">Zupa pomidorowa z zacierką (200g),</text:p>
            <text:p text:style-name="P3">filet z ryby gotowany na parze w sosie koperkowym (70g),</text:p>
            <text:p text:style-name="P3">duszone ziemniaki (100g),</text:p>
            <text:p text:style-name="P3">groszek z marchewką (80g),</text:p>
            <text:p text:style-name="P3">sok jabłkowy (200ml). <text:line-break/>(1,3,4,7,9)</text:p>
            <text:p text:style-name="P4">Wartość kaloryczna: 440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Rogal (30g),</text:p>
            <text:p text:style-name="P3">masło (5g),</text:p>
            <text:p text:style-name="P3">miód (5g),</text:p>
            <text:p text:style-name="P3">jogurt pitny (100g),</text:p>
            <text:p text:style-name="P3">jabłko (50),</text:p>
            <text:p text:style-name="P3">herbata (200ml).</text:p>
            <text:p text:style-name="P3">(1,7)</text:p>
            <text:p text:style-name="P4">Wartość kaloryczna: 253,4kcal</text:p>
          </table:table-cell>
          <table:table-cell table:style-name="Tabela1.A2" office:value-type="string">
            <text:p text:style-name="P3">Budyń (150g),</text:p>
            <text:p text:style-name="P3">mandarynka (65g),</text:p>
            <text:p text:style-name="P3">herbatniki (20g),</text:p>
            <text:p text:style-name="P3">herbata (200ml).</text:p>
            <text:p text:style-name="P3">(1,3,7)</text:p>
            <text:p text:style-name="P3"/>
            <text:p text:style-name="P4"/>
            <text:p text:style-name="P4">Wartość kaloryczna: 271kcal</text:p>
          </table:table-cell>
          <table:table-cell table:style-name="Tabela1.F2" office:value-type="string">
            <text:p text:style-name="P3">Pieczywo mieszane (35g),</text:p>
            <text:p text:style-name="P3">masło (5g),</text:p>
            <text:p text:style-name="P3">ser biały (20g),</text:p>
            <text:p text:style-name="P3">gruszka (50g),</text:p>
            <text:p text:style-name="P3">herbata (200ml).</text:p>
            <text:p text:style-name="P3">(1,7)</text:p>
            <text:p text:style-name="P4"/>
            <text:p text:style-name="P4">Wartość kaloryczna: 202,7kcal</text:p>
          </table:table-cell>
          <table:table-cell table:style-name="Tabela1.E4" office:value-type="string">
            <text:p text:style-name="P3">Kisiel owocowy (200g),</text:p>
            <text:p text:style-name="P3">serek owocowy (80g),</text:p>
            <text:p text:style-name="P3">kiwi (50g),</text:p>
            <text:p text:style-name="P3">herbata (200ml).</text:p>
            <text:p text:style-name="P3">(1,7)</text:p>
            <text:p text:style-name="P3"/>
            <text:p text:style-name="P3"/>
            <text:p text:style-name="P4">Wartość kaloryczna: 220kcal</text:p>
          </table:table-cell>
          <table:table-cell table:style-name="Tabela1.F2" office:value-type="string">
            <text:p text:style-name="P3">Ciasteczko owsiane (30g),</text:p>
            <text:p text:style-name="P3">jogurt owocowy (100g),</text:p>
            <text:p text:style-name="P3">banan (50g),</text:p>
            <text:p text:style-name="P3">herbata (200ml).</text:p>
            <text:p text:style-name="P3"><text:s/>(1,7)</text:p>
            <text:p text:style-name="P5"/>
            <text:p text:style-name="P4"/>
            <text:p text:style-name="P4">Wartość kaloryczna: 267,3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9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</text:span></text:span><text:span text:style-name="Domyślna_20_czcionka_20_akapitu"><text:span text:style-name="T2">produkty pochodne, 3- jaja i produkty pochodne, 4- ryby i produkty pochodne, 5- orzeszki ziemne, orzechy arachidowe i produkty pochodne, 6- soja i produkty pochodne, 7- mleko i produkty pochodne, 8- orzechy tj. migdały, orzechy włoskie, laskowe, nerkowca, </text:span></text:span><text:span text:style-name="Domyślna_20_czcionka_20_akapitu"><text:span text:style-name="T2">i produkty pochodne, 9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3-11-17T10:41:25.30</dc:date>
    <meta:print-date>2023-11-13T12:27:41.37</meta:print-date>
    <meta:editing-cycles>63</meta:editing-cycles>
    <meta:editing-duration>PT5H50M58S</meta:editing-duration>
    <meta:document-statistic meta:table-count="1" meta:image-count="0" meta:object-count="0" meta:page-count="1" meta:paragraph-count="107" meta:word-count="385" meta:character-count="2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20%20-%2024.11.2023_przedszkole.odt/Normal"/>
  </office:meta>
</office:document-meta>
</file>