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5.082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4.8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18cm solid #000001" fo:border-bottom="0.002cm solid #000001"/>
    </style:style>
    <style:style style:name="Tabela1.D1" style:family="table-cell">
      <style:table-cell-properties fo:padding="0.097cm" fo:border-left="0.002cm solid #000001" fo:border-right="0.002cm solid #000001" fo:border-top="0.018cm solid #000001" fo:border-bottom="0.002cm solid #000001"/>
    </style:style>
    <style:style style:name="Tabela1.2" style:family="table-row">
      <style:table-row-properties style:min-row-height="6.736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15%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able_20_Contents">
      <style:paragraph-properties fo:line-height="115%" fo:text-align="center" style:justify-single-word="false"/>
      <style:text-properties fo:color="#127622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127622"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16" style:family="paragraph" style:parent-style-name="Table_20_Contents">
      <style:paragraph-properties fo:line-height="115%"/>
    </style:style>
    <style:style style:name="P17" style:family="paragraph" style:parent-style-name="Table_20_Contents">
      <style:paragraph-properties fo:line-height="115%" fo:text-align="center" style:justify-single-word="false"/>
    </style:style>
    <style:style style:name="P18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9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1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22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1">Jadłospis<text:line-break/>20 - 24.11.2023</text:span><text:span text:style-name="T2"><text:line-break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4">Wtorek</text:p>
          </table:table-cell>
          <table:table-cell table:style-name="Tabela1.D1" office:value-type="string">
            <text:p text:style-name="P13">Środa</text:p>
          </table:table-cell>
          <table:table-cell table:style-name="Tabela1.D1" office:value-type="string">
            <text:p text:style-name="P13">Czwartek</text:p>
          </table:table-cell>
          <table:table-cell table:style-name="Tabela1.D1" office:value-type="string">
            <text:p text:style-name="P13">Piątek</text:p>
          </table:table-cell>
        </table:table-row>
        <table:table-row table:style-name="Tabela1.2">
          <table:table-cell table:style-name="Tabela1.A1" office:value-type="string">
            <text:p text:style-name="P8">Obiad</text:p>
          </table:table-cell>
          <table:table-cell table:style-name="Tabela1.A1" office:value-type="string">
            <text:p text:style-name="P8">Krem z kukurydzy (260g),</text:p>
            <text:p text:style-name="P7"/>
            <text:p text:style-name="P7"/>
            <text:p text:style-name="P8">makaron w sosie bolońskim z warzywami (280g),</text:p>
            <text:p text:style-name="P8"><text:s/>sok jabłkowy (200ml).</text:p>
            <text:p text:style-name="P12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"/>
            <text:p text:style-name="P12">(1,3,7,9)</text:p>
            <text:p text:style-name="P10">Wartość kaloryczna: 721,5kcal</text:p>
          </table:table-cell>
          <table:table-cell table:style-name="Tabela1.A1" office:value-type="string">
            <text:p text:style-name="P8">Rosół z makaronem (250g),</text:p>
            <text:p text:style-name="P7"/>
            <text:p text:style-name="P7"/>
            <text:p text:style-name="P8">pieczone udko <text:line-break/>z kurczaka w sosie własnym z kaszą gryczaną (270g),</text:p>
            <text:p text:style-name="P8">surówka z buraka (100g),</text:p>
            <text:p text:style-name="P8">kompot (200ml)</text:p>
            <text:p text:style-name="P10"/>
            <text:p text:style-name="P10"/>
            <text:p text:style-name="P10"/>
            <text:p text:style-name="P10"/>
            <text:p text:style-name="P10"/>
            <text:p text:style-name="P12">(1,3,7,9)</text:p>
            <text:p text:style-name="P10">Wartość kaloryczna: 761,2kcal</text:p>
          </table:table-cell>
          <table:table-cell table:style-name="Tabela1.D1" office:value-type="string">
            <text:p text:style-name="P8">Zupa brokułowa z bagietką (250g),</text:p>
            <text:p text:style-name="P8"/>
            <text:p text:style-name="P7"/>
            <text:p text:style-name="P8">filet z kurczaka <text:line-break/>w przyprawach (100g),</text:p>
            <text:p text:style-name="P8">ziemniaki duszone (150g),</text:p>
            <text:p text:style-name="P8">surówka wiosenna (100g),</text:p>
            <text:p text:style-name="P8">serek owocowy (80g),</text:p>
            <text:p text:style-name="P8">kompot (200ml).</text:p>
            <text:p text:style-name="P6"/>
            <text:p text:style-name="P5"/>
            <text:p text:style-name="P5"/>
            <text:p text:style-name="P5"/>
            <text:p text:style-name="P5"/>
            <text:p text:style-name="P12">(1,3,7,9)</text:p>
            <text:p text:style-name="P10">Wartość kaloryczna: 739,8kcal</text:p>
          </table:table-cell>
          <table:table-cell table:style-name="Tabela1.D1" office:value-type="string">
            <text:p text:style-name="P8">Zupa z fasolki „Jaś” (250g),</text:p>
            <text:p text:style-name="P7"/>
            <text:p text:style-name="P7"/>
            <text:p text:style-name="P8">kopytka z mięsem (250g),</text:p>
            <text:p text:style-name="P8">kapusta kiszona gotowana (100g),</text:p>
            <text:p text:style-name="P8">sok jabłkowy (200ml).</text:p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(1,3,7,9)</text:p>
            <text:p text:style-name="P10">Wartość kaloryczna: 741,6kcal</text:p>
          </table:table-cell>
          <table:table-cell table:style-name="Tabela1.D1" office:value-type="string">
            <text:p text:style-name="P8">Zupa pomidorowa z zacierką (250g),</text:p>
            <text:p text:style-name="P7"/>
            <text:p text:style-name="P7"/>
            <text:p text:style-name="P8">filet z ryby gotowany na parze w sosie koperkowym (120g),</text:p>
            <text:p text:style-name="P8">duszone ziemniaki (150g),</text:p>
            <text:p text:style-name="P8">groszek z marchewką (100g),</text:p>
            <text:p text:style-name="P8">batonik zbożowy (30g),</text:p>
            <text:p text:style-name="P6"><text:span text:style-name="T5">sok jabłkowy (200ml).</text:span></text:p>
            <text:p text:style-name="P12"/>
            <text:p text:style-name="P12"/>
            <text:p text:style-name="P12">(1,3,4,5,7,8,9)</text:p>
            <text:p text:style-name="P10">Wartość kaloryczna: 713kcal</text:p>
          </table:table-cell>
        </table:table-row>
      </table:table>
      <text:p text:style-name="P1"/>
      <text:p text:style-name="P2"/>
      <text:p text:style-name="P3"><text:span text:style-name="T3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12</meta:editing-cycles>
    <meta:print-date>2023-09-22T10:12:34.67</meta:print-date>
    <meta:creation-date>2023-06-16T12:11:00</meta:creation-date>
    <dc:date>2023-11-16T14:29:14.28</dc:date>
    <dc:language>pl-PL</dc:language>
    <meta:editing-duration>PT55M15S</meta:editing-duration>
    <meta:generator>OpenOffice/4.1.2$Win32 OpenOffice.org_project/412m3$Build-9782</meta:generator>
    <meta:document-statistic meta:table-count="1" meta:image-count="0" meta:object-count="0" meta:page-count="1" meta:paragraph-count="41" meta:word-count="205" meta:character-count="1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