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9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Table_20_Contents">
      <style:paragraph-properties fo:line-height="115%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Jadłospis<text:line-break/>27.11. - 01.12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em z kalafiora z grzankami (270g),</text:p>
            <text:p text:style-name="P7"/>
            <text:p text:style-name="P7"/>
            <text:p text:style-name="P8">ryż z kurczakiem i z warzywami (270g),</text:p>
            <text:p text:style-name="P8">jabłko (180g),</text:p>
            <text:p text:style-name="P8">kompot (200ml).</text:p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11"/>
            <text:p text:style-name="P12">(1,3,7,9)</text:p>
            <text:p text:style-name="P10">Wartość kaloryczna: 695,2kcal</text:p>
          </table:table-cell>
          <table:table-cell table:style-name="Tabela1.A1" office:value-type="string">
            <text:p text:style-name="P8">Zupa jarzynowa (250g),</text:p>
            <text:p text:style-name="P7"/>
            <text:p text:style-name="P7"/>
            <text:p text:style-name="P8">polędwica wieprzowa w sosie własnym z ziemniakami (260g),</text:p>
            <text:p text:style-name="P8">mizeria (100g),</text:p>
            <text:p text:style-name="P8">zdrowa przekąska (24g),</text:p>
            <text:p text:style-name="P8">sok jabłkowy (200ml)</text:p>
            <text:p text:style-name="P10"/>
            <text:p text:style-name="P10"/>
            <text:p text:style-name="P10"/>
            <text:p text:style-name="P10"/>
            <text:p text:style-name="P10"/>
            <text:p text:style-name="P12">(1,3,5,7,8,9)</text:p>
            <text:p text:style-name="P10">Wartość kaloryczna: 737kcal</text:p>
          </table:table-cell>
          <table:table-cell table:style-name="Tabela1.D1" office:value-type="string">
            <text:p text:style-name="P8">Kapuśniak z kiszonej kapusty (250g),</text:p>
            <text:p text:style-name="P8"/>
            <text:p text:style-name="P7"/>
            <text:p text:style-name="P8">makaron alla carbonara (180g),</text:p>
            <text:p text:style-name="P8">surówka z marchwi (100g),</text:p>
            <text:p text:style-name="P8">woda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(1,3,7,9)</text:p>
            <text:p text:style-name="P10">Wartość kaloryczna: 747kcal</text:p>
          </table:table-cell>
          <table:table-cell table:style-name="Tabela1.D1" office:value-type="string">
            <text:p text:style-name="P8">Żurek (250g),</text:p>
            <text:p text:style-name="P7"/>
            <text:p text:style-name="P7"/>
            <text:p text:style-name="P7"/>
            <text:p text:style-name="P8">ryba po grecku <text:line-break/>z ziemniakami (400g),</text:p>
            <text:p text:style-name="P8">serek owocowy (80g),</text:p>
            <text:p text:style-name="P8">sok jabłkowy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4,7,9)</text:p>
            <text:p text:style-name="P10">Wartość kaloryczna: 713,8kcal</text:p>
          </table:table-cell>
          <table:table-cell table:style-name="Tabela1.D1" office:value-type="string">
            <text:p text:style-name="P8">Krem z pomidorów <text:line-break/>z grzankami (270g),</text:p>
            <text:p text:style-name="P7"/>
            <text:p text:style-name="P7"/>
            <text:p text:style-name="P8">pierogi z serem (250g),</text:p>
            <text:p text:style-name="P8">mandarynka (65g),</text:p>
            <text:p text:style-name="P8">woda (200ml)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(1,3,7,9)</text:p>
            <text:p text:style-name="P10">Wartość kaloryczna: 739,6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3</meta:editing-cycles>
    <meta:print-date>2023-09-22T10:12:34.67</meta:print-date>
    <meta:creation-date>2023-06-16T12:11:00</meta:creation-date>
    <dc:date>2023-11-24T09:19:48.48</dc:date>
    <dc:language>pl-PL</dc:language>
    <meta:editing-duration>PT1H32S</meta:editing-duration>
    <meta:generator>OpenOffice/4.1.2$Win32 OpenOffice.org_project/412m3$Build-9782</meta:generator>
    <meta:document-statistic meta:table-count="1" meta:image-count="0" meta:object-count="0" meta:page-count="1" meta:paragraph-count="39" meta:word-count="183" meta: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