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931cm" table:align="center"/>
    </style:style>
    <style:style style:name="Tabela1.A" style:family="table-column">
      <style:table-column-properties style:column-width="2.743cm"/>
    </style:style>
    <style:style style:name="Tabela1.B" style:family="table-column">
      <style:table-column-properties style:column-width="4.798cm"/>
    </style:style>
    <style:style style:name="Tabela1.C" style:family="table-column">
      <style:table-column-properties style:column-width="4.925cm"/>
    </style:style>
    <style:style style:name="Tabela1.D" style:family="table-column">
      <style:table-column-properties style:column-width="5.027cm"/>
    </style:style>
    <style:style style:name="Tabela1.E" style:family="table-column">
      <style:table-column-properties style:column-width="4.748cm"/>
    </style:style>
    <style:style style:name="Tabela1.F" style:family="table-column">
      <style:table-column-properties style:column-width="4.69cm"/>
    </style:style>
    <style:style style:name="Tabela1.A1" style:family="table-cell">
      <style:table-cell-properties style:vertical-align="middle" fo:padding="0.097cm" fo:border-left="0.002cm solid #000001" fo:border-right="none" fo:border-top="0.002cm solid #000001" fo:border-bottom="0.002cm solid #000001" style:writing-mode="lr-tb"/>
    </style:style>
    <style:style style:name="Tabela1.F1" style:family="table-cell">
      <style:table-cell-properties style:vertical-align="middle" fo:padding="0.097cm" fo:border="0.002cm solid #000001" style:writing-mode="lr-tb"/>
    </style:style>
    <style:style style:name="Tabela1.2" style:family="table-row">
      <style:table-row-properties style:min-row-height="4.874cm" style:use-optimal-row-height="false"/>
    </style:style>
    <style:style style:name="Tabela1.A2" style:family="table-cell">
      <style:table-cell-properties fo:padding="0.097cm" fo:border-left="0.002cm solid #000001" fo:border-right="none" fo:border-top="0.002cm solid #000001" fo:border-bottom="0.002cm solid #000001" style:writing-mode="lr-tb"/>
    </style:style>
    <style:style style:name="Tabela1.F2" style:family="table-cell">
      <style:table-cell-properties fo:padding="0.097cm" fo:border="0.002cm solid #000001" style:writing-mode="lr-tb"/>
    </style:style>
    <style:style style:name="Tabela1.3" style:family="table-row">
      <style:table-row-properties style:min-row-height="2.556cm" style:use-optimal-row-height="false"/>
    </style:style>
    <style:style style:name="Tabela1.4" style:family="table-row">
      <style:table-row-properties style:min-row-height="3.526cm" style:use-optimal-row-height="false"/>
    </style:style>
    <style:style style:name="Tabela1.E4" style:family="table-cell">
      <style:table-cell-properties fo:padding="0.097cm" fo:border-left="0.002cm solid #000001" fo:border-right="0.018cm solid #000001" fo:border-top="0.002cm solid #000001" fo:border-bottom="0.002cm solid #000001" style:writing-mode="lr-tb"/>
    </style:style>
    <style:style style:name="Tabela1.5" style:family="table-row">
      <style:table-row-properties style:min-row-height="0.543cm" style:use-optimal-row-height="false"/>
    </style:style>
    <style:style style:name="P1" style:family="paragraph" style:parent-style-name="Table_20_Contents">
      <style:paragraph-properties fo:line-height="115%" fo:text-align="center" style:justify-single-word="false"/>
    </style:style>
    <style:style style:name="P2" style:family="paragraph" style:parent-style-name="Table_20_Contents">
      <style:paragraph-properties fo:line-height="115%"/>
      <style:text-properties fo:font-size="10pt" style:font-size-asian="10pt" style:font-size-complex="10pt"/>
    </style:style>
    <style:style style:name="P3" style:family="paragraph" style:parent-style-name="Table_20_Contents">
      <style:paragraph-properties fo:line-height="115%" fo:text-align="center" style:justify-single-word="false"/>
      <style:text-properties fo:font-size="10pt" style:font-size-asian="10pt" style:font-size-complex="10pt"/>
    </style:style>
    <style:style style:name="P4" style:family="paragraph" style:parent-style-name="Table_20_Contents">
      <style:paragraph-properties fo:line-height="115%"/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5" style:family="paragraph" style:parent-style-name="Table_20_Contents">
      <style:paragraph-properties fo:line-height="115%" fo:text-align="center" style:justify-single-word="false"/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6" style:family="paragraph" style:parent-style-name="Table_20_Contents">
      <style:paragraph-properties fo:line-height="115%" fo:text-align="center" style:justify-single-word="false"/>
      <style:text-properties fo:color="#ff3333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P7" style:family="paragraph" style:parent-style-name="Standard">
      <style:paragraph-properties fo:line-height="115%"/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8" style:family="paragraph" style:parent-style-name="Standard">
      <style:paragraph-properties fo:line-height="115%" fo:text-align="center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Table_20_Contents" style:master-page-name="MP0">
      <style:paragraph-properties fo:text-align="center" style:justify-single-word="false" style:page-number="auto" fo:break-before="page"/>
      <style:text-properties fo:font-size="18pt" style:font-size-asian="18pt" style:font-size-complex="18pt"/>
    </style:style>
    <style:style style:name="P11" style:family="paragraph" style:parent-style-name="Standard">
      <style:paragraph-properties fo:line-height="115%"/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7pt" style:font-size-asian="7pt" style:font-size-complex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Jadłospis<text:line-break/>01 – 05.01.2024<text:lin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Poniedziałek</text:p>
          </table:table-cell>
          <table:table-cell table:style-name="Tabela1.A1" office:value-type="string">
            <text:p text:style-name="P1">Wtorek</text:p>
          </table:table-cell>
          <table:table-cell table:style-name="Tabela1.A1" office:value-type="string">
            <text:p text:style-name="P1">Środa</text:p>
          </table:table-cell>
          <table:table-cell table:style-name="Tabela1.A1" office:value-type="string">
            <text:p text:style-name="P1">Czwartek</text:p>
          </table:table-cell>
          <table:table-cell table:style-name="Tabela1.F1" office:value-type="string">
            <text:p text:style-name="P1">Piątek</text:p>
          </table:table-cell>
        </table:table-row>
        <table:table-row table:style-name="Tabela1.2">
          <table:table-cell table:style-name="Tabela1.A2" office:value-type="string">
            <text:p text:style-name="P1">Śniadanie</text:p>
          </table:table-cell>
          <table:table-cell table:style-name="Tabela1.A2" table:number-rows-spanned="3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6">NOWY ROK</text:p>
          </table:table-cell>
          <table:table-cell table:style-name="Tabela1.A2" office:value-type="string">
            <text:p text:style-name="P3">Kakao (200ml),</text:p>
            <text:p text:style-name="P3">pieczywo mieszane (35g),<text:line-break/> masło (5g),<text:line-break/>szynka z indyka (25g),</text:p>
            <text:p text:style-name="P3">marchew (50g),</text:p>
            <text:p text:style-name="P3">herbata z lipy (200ml).<text:line-break/>(1,7)</text:p>
            <text:p text:style-name="P4"/>
            <text:p text:style-name="P4"/>
            <text:p text:style-name="P4">Wartość kaloryczna: 282,5kcal</text:p>
          </table:table-cell>
          <table:table-cell table:style-name="Tabela1.A2" office:value-type="string">
            <text:p text:style-name="P3">Płatki jaglane na mleku (200ml),</text:p>
            <text:p text:style-name="P3">pieczywo mieszane (35g), <text:line-break/>masło (5g),</text:p>
            <text:p text:style-name="P3">szynka konserwowa (25g),<text:line-break/>ogórek zielony (50g),</text:p>
            <text:p text:style-name="P3">herbata z cytryną (200ml).</text:p>
            <text:p text:style-name="P3">(1,7)</text:p>
            <text:p text:style-name="P7"/>
            <text:p text:style-name="P7"/>
            <text:p text:style-name="P7">Wartość kaloryczna: 338kcal</text:p>
          </table:table-cell>
          <table:table-cell table:style-name="Tabela1.A2" office:value-type="string">
            <text:p text:style-name="P8">Zupa mleczna z ryżem (200ml)</text:p>
            <text:p text:style-name="P8">pieczywo mieszane (35g), <text:line-break/>masło (5g),</text:p>
            <text:p text:style-name="P8">szynka drobiowa (25g),</text:p>
            <text:p text:style-name="P8">pomidor <text:s/>(50g),</text:p>
            <text:p text:style-name="P8">herbata czarna (200ml).</text:p>
            <text:p text:style-name="P8">(1,7)</text:p>
            <text:p text:style-name="P7"/>
            <text:p text:style-name="P7"/>
            <text:p text:style-name="P7">Wartość kaloryczna: 283,7kcal</text:p>
          </table:table-cell>
          <table:table-cell table:style-name="Tabela1.F2" office:value-type="string">
            <text:p text:style-name="P3">Kakao (200ml),</text:p>
            <text:p text:style-name="P3">pieczywo mieszane (35g),</text:p>
            <text:p text:style-name="P3">masło (5g),</text:p>
            <text:p text:style-name="P3">ser biały (20g),</text:p>
            <text:p text:style-name="P3">papryka (50g),</text:p>
            <text:p text:style-name="P3">herbata miętowa (200ml). <text:line-break/>(1,7)</text:p>
            <text:p text:style-name="P3"/>
            <text:p text:style-name="P3"/>
            <text:p text:style-name="P4">Wartość kaloryczna: 310,3kcal</text:p>
          </table:table-cell>
        </table:table-row>
        <table:table-row table:style-name="Tabela1.3">
          <table:table-cell table:style-name="Tabela1.A2" office:value-type="string">
            <text:p text:style-name="P1">Obiad</text:p>
          </table:table-cell>
          <table:covered-table-cell/>
          <table:table-cell table:style-name="Tabela1.A2" office:value-type="string">
            <text:p text:style-name="P3">Krem z zielonych warzyw z grzankami (210g),</text:p>
            <text:p text:style-name="P3">paluszki rybne (70g),</text:p>
            <text:p text:style-name="P3">duszone ziemniaki (100g),</text:p>
            <text:p text:style-name="P3">surówka wiosenna (80g),</text:p>
            <text:p text:style-name="P3">sok jabłkowy (200ml).</text:p>
            <text:p text:style-name="P3">(1,3,4,7,9)</text:p>
            <text:p text:style-name="P4"/>
            <text:p text:style-name="P4"/>
            <text:p text:style-name="P4"/>
            <text:p text:style-name="P4">Wartość kaloryczna: 537,4kcal</text:p>
          </table:table-cell>
          <table:table-cell table:style-name="Tabela1.A2" office:value-type="string">
            <text:p text:style-name="P3">Krem z kalafiora z grzankami (210g),</text:p>
            <text:p text:style-name="P3">makaron w sosie bolońskim <text:line-break/>z warzywami (180g),</text:p>
            <text:p text:style-name="P3">woda (200ml).<text:line-break/>(1,3,7,9)</text:p>
            <text:p text:style-name="P4"/>
            <text:p text:style-name="P4"/>
            <text:p text:style-name="P4"/>
            <text:p text:style-name="P4"/>
            <text:p text:style-name="P4">Wartość kaloryczna: 406,8kcal</text:p>
          </table:table-cell>
          <table:table-cell table:style-name="Tabela1.A2" office:value-type="string">
            <text:p text:style-name="P3">Zupa koperkowa (200g),</text:p>
            <text:p text:style-name="P3">pieczone udko z kurczaka (70g),</text:p>
            <text:p text:style-name="P3">duszone ziemniaki (100g),</text:p>
            <text:p text:style-name="P3">surówka z buraka (80g),</text:p>
            <text:p text:style-name="P3">kompot (200ml).</text:p>
            <text:p text:style-name="P3"><text:s/>(1,3,7,9)</text:p>
            <text:p text:style-name="P2"/>
            <text:p text:style-name="P4"/>
            <text:p text:style-name="P4"/>
            <text:p text:style-name="P4">Wartość kaloryczna: 531kcal</text:p>
          </table:table-cell>
          <table:table-cell table:style-name="Tabela1.F2" office:value-type="string">
            <text:p text:style-name="P3">Zupa ogórkowa <text:s/>(200g),</text:p>
            <text:p text:style-name="P3">pyzy w sosie pieczarkowym (150g),</text:p>
            <text:p text:style-name="P3">modra kapusta (80g),</text:p>
            <text:p text:style-name="P3">sok jabłkowy (200ml). <text:line-break/>(1,3,7,9)</text:p>
            <text:p text:style-name="P3"/>
            <text:p text:style-name="P3"/>
            <text:p text:style-name="P3"/>
            <text:p text:style-name="P3"/>
            <text:p text:style-name="P4">Wartość kaloryczna: 502,3kcal</text:p>
          </table:table-cell>
        </table:table-row>
        <table:table-row table:style-name="Tabela1.4">
          <table:table-cell table:style-name="Tabela1.A2" office:value-type="string">
            <text:p text:style-name="P1">Podwieczorek</text:p>
          </table:table-cell>
          <table:covered-table-cell/>
          <table:table-cell table:style-name="Tabela1.A2" office:value-type="string">
            <text:p text:style-name="P3">Pieczywo mieszane (35g),</text:p>
            <text:p text:style-name="P3">masło (5g),</text:p>
            <text:p text:style-name="P3">ser żółty (20g),</text:p>
            <text:p text:style-name="P3">jabłko (50g),</text:p>
            <text:p text:style-name="P3">herbata (200ml).</text:p>
            <text:p text:style-name="P3"><text:s/>(1,7)</text:p>
            <text:p text:style-name="P4"/>
            <text:p text:style-name="P4">Wartość kaloryczna: 217,9kcal</text:p>
          </table:table-cell>
          <table:table-cell table:style-name="Tabela1.F2" office:value-type="string">
            <text:p text:style-name="P3">Kisiel owocowy (150g),</text:p>
            <text:p text:style-name="P3">jogurt pitny (100g),</text:p>
            <text:p text:style-name="P3">banan (50g),</text:p>
            <text:p text:style-name="P3">herbatniki (20g),</text:p>
            <text:p text:style-name="P3">herbata(200ml).</text:p>
            <text:p text:style-name="P3">(1,7)</text:p>
            <text:p text:style-name="P4"/>
            <text:p text:style-name="P4">Wartość kaloryczna: 289,5kcal</text:p>
          </table:table-cell>
          <table:table-cell table:style-name="Tabela1.E4" office:value-type="string">
            <text:p text:style-name="P3">Rogal (30g),</text:p>
            <text:p text:style-name="P3">masło (5g),</text:p>
            <text:p text:style-name="P3">dżem morelowy (5g),</text:p>
            <text:p text:style-name="P3">jogurt owocowy (100g),</text:p>
            <text:p text:style-name="P3">kiwi (50g),</text:p>
            <text:p text:style-name="P3">(1,7)</text:p>
            <text:p text:style-name="P3"/>
            <text:p text:style-name="P4">Wartość kaloryczna: 251,5kcal</text:p>
          </table:table-cell>
          <table:table-cell table:style-name="Tabela1.F2" office:value-type="string">
            <text:p text:style-name="P3">Kaszka manna na mleku (150g),</text:p>
            <text:p text:style-name="P3">wafelek zbożowo-ryżowy (10g),</text:p>
            <text:p text:style-name="P3">melon (100g).</text:p>
            <text:p text:style-name="P3">(1,7)</text:p>
            <text:p text:style-name="P3"/>
            <text:p text:style-name="P4">Wartość kaloryczna: 233,6kcal</text:p>
          </table:table-cell>
        </table:table-row>
        <table:table-row table:style-name="Tabela1.5">
          <table:table-cell table:style-name="Tabela1.A1" office:value-type="string">
            <text:p text:style-name="P3">Alergeny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1,3,4,7,9</text:p>
          </table:table-cell>
          <table:table-cell table:style-name="Tabela1.A1" office:value-type="string">
            <text:p text:style-name="P3">1,3,7,9</text:p>
          </table:table-cell>
          <table:table-cell table:style-name="Tabela1.A1" office:value-type="string">
            <text:p text:style-name="P3">1,3,7,9</text:p>
          </table:table-cell>
          <table:table-cell table:style-name="Tabela1.F1" office:value-type="string">
            <text:p text:style-name="P3">1,3,7,9</text:p>
          </table:table-cell>
        </table:table-row>
      </table:table>
      <text:p text:style-name="P9"><text:span text:style-name="Domyślna_20_czcionka_20_akapitu"><text:span text:style-name="T1"><text:line-break/></text:span></text:span><text:span text:style-name="Domyślna_20_czcionka_20_akapitu"><text:span text:style-name="T2">Lista alergenów: 1- zboża zawierające gluten (pszenica, żyto, jęczmień, orkisz), 2- skorupiaki i produkty pochodne, 3- jaja i produkty</text:span></text:span><text:span text:style-name="Domyślna_20_czcionka_20_akapitu"><text:span text:style-name="T2"> pochodne, 4- ryby i produkty pochodne, 5- orzeszki ziemne, orzechy arachidowe i produkty pochodne, 6- soja i produkty pochodne, 7- mleko i produkty pochodne, 8- orzechy tj. migdały, orzechy włoskie, laskowe, nerkowca, i produkty pochodne, 9- seler i produ</text:span></text:span><text:span text:style-name="Domyślna_20_czcionka_20_akapitu"><text:span text:style-name="T2">kty pochodne,10- nasiona sezamu i produkty pochodne, 11- łubin i produkty pochodne, 12- mięczaki i produkty pochodn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size="12p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Główka_20_i_20_stopka" style:display-name="Główka i stopka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 style:vertical-align="auto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ekst_20_przypisu_20_końcowego" style:display-name="Tekst przypisu końcowego" style:family="paragraph" style:parent-style-name="Standard">
      <style:paragraph-properties fo:hyphenation-ladder-count="no-limit"/>
      <style:text-properties fo:font-size="10pt" style:font-size-asian="10pt" style:font-size-complex="9pt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Stopka_20_Znak" style:display-name="Stopka Znak" style:family="text" style:parent-style-name="Domyślna_20_czcionka_20_akapitu"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Tekst_20_przypisu_20_końcowego_20_Znak" style:display-name="Tekst przypisu końcowego Znak" style:family="text" style:parent-style-name="Domyślna_20_czcionka_20_akapitu">
      <style:text-properties style:font-name="Times New Roman" fo:font-size="10pt" style:letter-kerning="true" style:font-name-asian="SimSun" style:font-size-asian="10pt" style:language-asian="zh" style:country-asian="CN" style:font-name-complex="Mangal" style:font-size-complex="9pt" style:language-complex="hi" style:country-complex="IN"/>
    </style:style>
    <style:style style:name="Endnote_20_anchor" style:display-name="Endnote anchor" style:family="text">
      <style:text-properties style:text-position="super 64%"/>
    </style:style>
    <style:style style:name="Endnote_20_Characters" style:display-name="Endnote Characters" style:family="text" style:parent-style-name="Domyślna_20_czcionka_20_akapitu">
      <style:text-properties style:text-position="super 64%"/>
    </style:style>
    <style:style style:name="Odwołanie_20_przypisu_20_końcowego" style:display-name="Odwołanie przypisu końcowego" style:family="text" style:parent-style-name="Domyślna_20_czcionka_20_akapitu">
      <style:text-properties style:text-position="super 64%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Intendent</meta:initial-creator>
    <meta:creation-date>2023-09-19T12:49:00Z</meta:creation-date>
    <dc:date>2023-12-27T11:54:07.23</dc:date>
    <meta:print-date>2023-12-27T11:10:09.45</meta:print-date>
    <meta:editing-cycles>71</meta:editing-cycles>
    <meta:editing-duration>PT11H27M45S</meta:editing-duration>
    <meta:document-statistic meta:table-count="1" meta:image-count="0" meta:object-count="0" meta:page-count="1" meta:paragraph-count="90" meta:word-count="321" meta:character-count="23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