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5.1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dłospis<text:line-break/>11 – 15.12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3">Płatki miodowe na mleku (200ml), <text:line-break/>pieczywo mieszane (35g),<text:line-break/> masło (5g),<text:line-break/>szynka Bohuna (25g),</text:p>
            <text:p text:style-name="P3">ogórek zielony (50g),</text:p>
            <text:p text:style-name="P3">herbata czarna (200ml).<text:line-break/>(1,7)</text:p>
            <text:p text:style-name="P4"/>
            <text:p text:style-name="P4"/>
            <text:p text:style-name="P5">Wartość kaloryczna: 333,2kcal</text:p>
          </table:table-cell>
          <table:table-cell table:style-name="Tabela1.A2" office:value-type="string">
            <text:p text:style-name="P3">Kakao (200ml),</text:p>
            <text:p text:style-name="P3">pieczywo mieszane (35g),<text:line-break/> masło (5g),<text:line-break/>kiełbasa krakowska (25g),</text:p>
            <text:p text:style-name="P3">marchewka (50g),</text:p>
            <text:p text:style-name="P3">herbata z cytryną (200ml).<text:line-break/>(1,7)</text:p>
            <text:p text:style-name="P4"/>
            <text:p text:style-name="P4"/>
            <text:p text:style-name="P4"/>
            <text:p text:style-name="P4">Wartość kaloryczna: 316kcal</text:p>
          </table:table-cell>
          <table:table-cell table:style-name="Tabela1.A2" office:value-type="string">
            <text:p text:style-name="P3">Kiełbaski na ciepło (50g),</text:p>
            <text:p text:style-name="P3">pieczywo mieszane (35g), <text:line-break/>masło (5g),<text:line-break/>papryka (50g),</text:p>
            <text:p text:style-name="P3">kawa zbożowa z mlekiem (200ml).</text:p>
            <text:p text:style-name="P3">(1,6,7)</text:p>
            <text:p text:style-name="P6"/>
            <text:p text:style-name="P6"/>
            <text:p text:style-name="P6"/>
            <text:p text:style-name="P6">Wartość kaloryczna: 305,3kcal</text:p>
          </table:table-cell>
          <table:table-cell table:style-name="Tabela1.A2" office:value-type="string">
            <text:p text:style-name="P7">Płatki żytnie na mleku (200ml)</text:p>
            <text:p text:style-name="P7">pieczywo mieszane (35g), <text:line-break/>masło (5g),</text:p>
            <text:p text:style-name="P7">szynka z indyka (25g),</text:p>
            <text:p text:style-name="P7">pomidor (50g),</text:p>
            <text:p text:style-name="P7">herbata owocowa (200ml).</text:p>
            <text:p text:style-name="P7">(1,7)</text:p>
            <text:p text:style-name="P6"/>
            <text:p text:style-name="P6"/>
            <text:p text:style-name="P6"/>
            <text:p text:style-name="P6">Wartość kaloryczna: 331,7kcal</text:p>
          </table:table-cell>
          <table:table-cell table:style-name="Tabela1.F2" office:value-type="string">
            <text:p text:style-name="P3">Płatki ryżowe na mleku (200ml),</text:p>
            <text:p text:style-name="P3">pieczywo mieszane (35g),</text:p>
            <text:p text:style-name="P3">masło (5g),</text:p>
            <text:p text:style-name="P3">pasta z ciecierzycy i suszonych pomidorów (40g),</text:p>
            <text:p text:style-name="P3">ogórek małosolny (50g),</text:p>
            <text:p text:style-name="P3">herbata z lipy (200ml). <text:line-break/>(1,7)</text:p>
            <text:p text:style-name="P2"/>
            <text:p text:style-name="P4">Wartość kaloryczna: 392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3">Krem ze szparagów <text:line-break/>z grzankami (210g),</text:p>
            <text:p text:style-name="P3">makaron penne z twarożkiem na <text:s/>słodko (150g),</text:p>
            <text:p text:style-name="P3">mandarynka (65g),</text:p>
            <text:p text:style-name="P3">sok jabłkowy (200ml).</text:p>
            <text:p text:style-name="P3">(1,3,7,9)</text:p>
            <text:p text:style-name="P4"/>
            <text:p text:style-name="P4">Wartość kaloryczna: 476,5kcal</text:p>
          </table:table-cell>
          <table:table-cell table:style-name="Tabela1.A2" office:value-type="string">
            <text:p text:style-name="P3">Barszcz czerwony z zacierką <text:s/>(200g),</text:p>
            <text:p text:style-name="P3">gulasz z kaszą bulgur (140g),</text:p>
            <text:p text:style-name="P3">surówka Colesław (80g),</text:p>
            <text:p text:style-name="P3">kompot (200ml).</text:p>
            <text:p text:style-name="P3">(1,3,7,9)</text:p>
            <text:p text:style-name="P4"/>
            <text:p text:style-name="P4"/>
            <text:p text:style-name="P4">Wartość kaloryczna: 538,8kcal</text:p>
          </table:table-cell>
          <table:table-cell table:style-name="Tabela1.A2" office:value-type="string">
            <text:p text:style-name="P3">Zupa pieczarkowa (200g),</text:p>
            <text:p text:style-name="P3">filet z ryba panierowany (70g),</text:p>
            <text:p text:style-name="P3">duszone ziemniaki (100g),</text:p>
            <text:p text:style-name="P3">surówka wiosenna (80g),</text:p>
            <text:p text:style-name="P3">kompot (200ml).<text:line-break/>(1,3,4,7,9)</text:p>
            <text:p text:style-name="P4"/>
            <text:p text:style-name="P4"/>
            <text:p text:style-name="P4">Wartość kaloryczna: 453,7kcal</text:p>
          </table:table-cell>
          <table:table-cell table:style-name="Tabela1.A2" office:value-type="string">
            <text:p text:style-name="P3">Zupa fasolowa (200g),</text:p>
            <text:p text:style-name="P3">pieczone udko z kurczaka <text:line-break/>w sosie własnym z ryżem (140g),</text:p>
            <text:p text:style-name="P3">surówka z marchewki (80g),</text:p>
            <text:p text:style-name="P3">sok jabłkowy (200ml).</text:p>
            <text:p text:style-name="P3"><text:s/>(1,3,7,9)</text:p>
            <text:p text:style-name="P2"/>
            <text:p text:style-name="P4">Wartość kaloryczna: 509,7kcal</text:p>
          </table:table-cell>
          <table:table-cell table:style-name="Tabela1.F2" office:value-type="string">
            <text:p text:style-name="P3">Kapuśniak ze słodkiej kapusty (200g),</text:p>
            <text:p text:style-name="P3">pierogi z truskawkami (150g),</text:p>
            <text:p text:style-name="P3">jogurt pitny (100g),</text:p>
            <text:p text:style-name="P3">woda (200ml). <text:line-break/>(1,3,7,9)</text:p>
            <text:p text:style-name="P4"/>
            <text:p text:style-name="P4"/>
            <text:p text:style-name="P4">Wartość kaloryczna: 428,3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3">Bułka mleczna (20g),</text:p>
            <text:p text:style-name="P3">masło (5g),</text:p>
            <text:p text:style-name="P3">szynka drobiowa (25g),</text:p>
            <text:p text:style-name="P3">serek owocowy (80g),</text:p>
            <text:p text:style-name="P3">herbata (200ml).</text:p>
            <text:p text:style-name="P3">(1,7)</text:p>
            <text:p text:style-name="P4"/>
            <text:p text:style-name="P4">Wartość kaloryczna: 217,9kcal</text:p>
          </table:table-cell>
          <table:table-cell table:style-name="Tabela1.A2" office:value-type="string">
            <text:p text:style-name="P3">Kisiel owocowy (150g),</text:p>
            <text:p text:style-name="P3">jogurt grecki (40g),</text:p>
            <text:p text:style-name="P3"><text:s/>banan (50g).</text:p>
            <text:p text:style-name="P3"><text:s/>(1,7)</text:p>
            <text:p text:style-name="P4"/>
            <text:p text:style-name="P4"/>
            <text:p text:style-name="P4"/>
            <text:p text:style-name="P4">Wartość kaloryczna: 148,1kcal</text:p>
          </table:table-cell>
          <table:table-cell table:style-name="Tabela1.F2" office:value-type="string">
            <text:p text:style-name="P3">Naleśniki z serem (140g),</text:p>
            <text:p text:style-name="P3">kiwi (50g),</text:p>
            <text:p text:style-name="P3">kawa zbożowa (200ml).</text:p>
            <text:p text:style-name="P3">(1,3,7)</text:p>
            <text:p text:style-name="P4"/>
            <text:p text:style-name="P4"/>
            <text:p text:style-name="P4"/>
            <text:p text:style-name="P4">Wartość kaloryczna: 278,1kcal</text:p>
          </table:table-cell>
          <table:table-cell table:style-name="Tabela1.E4" office:value-type="string">
            <text:p text:style-name="P3">Koktajl owocowy z kefiru i mango (200ml),</text:p>
            <text:p text:style-name="P3">ciasteczka owsiane (20g).</text:p>
            <text:p text:style-name="P3">(1,7)</text:p>
            <text:p text:style-name="P3"/>
            <text:p text:style-name="P3"/>
            <text:p text:style-name="P3"/>
            <text:p text:style-name="P4">Wartość kaloryczna: 213kcal</text:p>
          </table:table-cell>
          <table:table-cell table:style-name="Tabela1.F2" office:value-type="string">
            <text:p text:style-name="P3">Rogal (30g),</text:p>
            <text:p text:style-name="P3">masło (5g),</text:p>
            <text:p text:style-name="P3">powidła (5g),</text:p>
            <text:p text:style-name="P3">kaki (50g),</text:p>
            <text:p text:style-name="P3">herbata (200ml).</text:p>
            <text:p text:style-name="P3">(1,7)</text:p>
            <text:p text:style-name="P4"/>
            <text:p text:style-name="P4">Wartość kaloryczna: 179,9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4,6,7,9</text:p>
          </table:table-cell>
          <table:table-cell table:style-name="Tabela1.A1" office:value-type="string">
            <text:p text:style-name="P3">1,3,7,9</text:p>
          </table:table-cell>
          <table:table-cell table:style-name="Tabela1.F1" office:value-type="string">
            <text:p text:style-name="P3">1,3,7,9</text:p>
          </table:table-cell>
        </table:table-row>
      </table:table>
      <text:p text:style-name="P8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</text:span></text:span><text:span text:style-name="Domyślna_20_czcionka_20_akapitu"><text:span text:style-name="T2"> pochodne, 4- ryby i produkty pochodne, 5- orzeszki ziemne, orzechy arachidowe i produkty pochodne, 6- soja i produkty pochodne, 7- mleko i produkty pochodne, 8- orzechy tj. migdały, orzechy włoskie, laskowe, nerkowca, i produkty pochodne, 9- seler i produ</text:span></text:span><text:span text:style-name="Domyślna_20_czcionka_20_akapitu"><text:span text:style-name="T2">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3-12-08T08:31:25.63</dc:date>
    <meta:print-date>2023-12-05T12:16:59</meta:print-date>
    <meta:editing-cycles>65</meta:editing-cycles>
    <meta:editing-duration>PT5H48M12S</meta:editing-duration>
    <meta:document-statistic meta:table-count="1" meta:image-count="0" meta:object-count="0" meta:page-count="1" meta:paragraph-count="101" meta:word-count="379" meta: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