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2cm" fo:margin-top="0cm" fo:margin-bottom="0cm" table:align="center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814cm"/>
    </style:style>
    <style:style style:name="Tabela1.D" style:family="table-column">
      <style:table-column-properties style:column-width="5.082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4.8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fo:padding="0.097cm" fo:border-left="0.002cm solid #000001" fo:border-right="none" fo:border-top="0.018cm solid #000001" fo:border-bottom="0.002cm solid #000001"/>
    </style:style>
    <style:style style:name="Tabela1.D1" style:family="table-cell">
      <style:table-cell-properties fo:padding="0.097cm" fo:border-left="0.002cm solid #000001" fo:border-right="0.002cm solid #000001" fo:border-top="0.018cm solid #000001" fo:border-bottom="0.002cm solid #000001"/>
    </style:style>
    <style:style style:name="Tabela1.2" style:family="table-row">
      <style:table-row-properties style:min-row-height="6.736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line-height="115%"/>
    </style:style>
    <style:style style:name="P6" style:family="paragraph" style:parent-style-name="Table_20_Contents">
      <style:paragraph-properties fo:line-height="115%" fo:text-align="center" style:justify-single-word="false"/>
    </style:style>
    <style:style style:name="P7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8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line-height="115%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2" style:family="paragraph" style:parent-style-name="Table_20_Contents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able_20_Contents">
      <style:paragraph-properties fo:line-height="115%" fo:text-align="center" style:justify-single-word="false"/>
      <style:text-properties fo:color="#127622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127622" fo:font-weight="bold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16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17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9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T1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1">Jadłospis<text:line-break/>11 - 15.12.2023</text:span><text:span text:style-name="T2"><text:line-break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4">Wtorek</text:p>
          </table:table-cell>
          <table:table-cell table:style-name="Tabela1.D1" office:value-type="string">
            <text:p text:style-name="P13">Środa</text:p>
          </table:table-cell>
          <table:table-cell table:style-name="Tabela1.D1" office:value-type="string">
            <text:p text:style-name="P13">Czwartek</text:p>
          </table:table-cell>
          <table:table-cell table:style-name="Tabela1.D1" office:value-type="string">
            <text:p text:style-name="P13">Piątek</text:p>
          </table:table-cell>
        </table:table-row>
        <table:table-row table:style-name="Tabela1.2">
          <table:table-cell table:style-name="Tabela1.A1" office:value-type="string">
            <text:p text:style-name="P8">Obiad</text:p>
          </table:table-cell>
          <table:table-cell table:style-name="Tabela1.A1" office:value-type="string">
            <text:p text:style-name="P8">Krem ze szparagów <text:line-break/>z grzankami (270g),</text:p>
            <text:p text:style-name="P7"/>
            <text:p text:style-name="P7"/>
            <text:p text:style-name="P8">makaron penne z twarożkiem na słodko (250g), </text:p>
            <text:p text:style-name="P8">mandarynka (65g),</text:p>
            <text:p text:style-name="P8">sok jabłkowy (200ml).</text:p>
            <text:p text:style-name="P12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1"/>
            <text:p text:style-name="P12">(1,3,7,9)</text:p>
            <text:p text:style-name="P10">Wartość kaloryczna: 706,9kcal</text:p>
          </table:table-cell>
          <table:table-cell table:style-name="Tabela1.A1" office:value-type="string">
            <text:p text:style-name="P8">Barszcz czerwony z zacierką (250g),</text:p>
            <text:p text:style-name="P7"/>
            <text:p text:style-name="P7"/>
            <text:p text:style-name="P8">gulasz z kaszą bulgur (190g),</text:p>
            <text:p text:style-name="P8">surówka Colesław (100g),</text:p>
            <text:p text:style-name="P8">kompot (200ml)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(1,3,7,9)</text:p>
            <text:p text:style-name="P10">Wartość kaloryczna: </text:p>
            <text:p text:style-name="P10">743,7kcal</text:p>
          </table:table-cell>
          <table:table-cell table:style-name="Tabela1.D1" office:value-type="string">
            <text:p text:style-name="P8">Zupa pieczarkowa (250g),</text:p>
            <text:p text:style-name="P8"/>
            <text:p text:style-name="P7"/>
            <text:p text:style-name="P8">filet z ryby panierowany (120g),</text:p>
            <text:p text:style-name="P8">duszone ziemniaki (150g),</text:p>
            <text:p text:style-name="P8">surówka wiosenna (100g),</text:p>
            <text:p text:style-name="P8">jabłko (90g),</text:p>
            <text:p text:style-name="P8">kompot (200ml)</text:p>
            <text:p text:style-name="P5"/>
            <text:p text:style-name="P5"/>
            <text:p text:style-name="P5"/>
            <text:p text:style-name="P5"/>
            <text:p text:style-name="P5"/>
            <text:p text:style-name="P12">(1,3,4,7,9)</text:p>
            <text:p text:style-name="P10">Wartość kaloryczna: 714,2kcal</text:p>
          </table:table-cell>
          <table:table-cell table:style-name="Tabela1.D1" office:value-type="string">
            <text:p text:style-name="P8">Zupa fasolowa (250g),</text:p>
            <text:p text:style-name="P7"/>
            <text:p text:style-name="P7"/>
            <text:p text:style-name="P7"/>
            <text:p text:style-name="P8">pieczone udko z kurczaka w sosie własnym z ryżem (190g),</text:p>
            <text:p text:style-name="P8">surówka z marchewki (100g),</text:p>
            <text:p text:style-name="P8">zdrowa przekąska (24g),</text:p>
            <text:p text:style-name="P8">sok jabłkowy (200ml).</text:p>
            <text:p text:style-name="P9"/>
            <text:p text:style-name="P11"/>
            <text:p text:style-name="P11"/>
            <text:p text:style-name="P12">(1,3,5,7,8,9)</text:p>
            <text:p text:style-name="P10">Wartość kaloryczna: 733,5kcal</text:p>
          </table:table-cell>
          <table:table-cell table:style-name="Tabela1.D1" office:value-type="string">
            <text:p text:style-name="P8">Kapuśniak ze słodkiej kapusty z pieczywem mieszanym (285g),</text:p>
            <text:p text:style-name="P7"/>
            <text:p text:style-name="P8">pierogi z truskawkami (250g),</text:p>
            <text:p text:style-name="P8">jogurt pitny (100g),</text:p>
            <text:p text:style-name="P8">woda (200ml)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(1,3,7,9)</text:p>
            <text:p text:style-name="P10">Wartość kaloryczna: 698,9kcal</text:p>
          </table:table-cell>
        </table:table-row>
      </table:table>
      <text:p text:style-name="P1"/>
      <text:p text:style-name="P2"/>
      <text:p text:style-name="P3"><text:span text:style-name="T3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</text:span><text:span text:style-name="T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ndent</meta:initial-creator>
    <meta:editing-cycles>13</meta:editing-cycles>
    <meta:print-date>2023-12-08T08:27:40.19</meta:print-date>
    <meta:creation-date>2023-06-16T12:11:00</meta:creation-date>
    <dc:date>2023-12-08T08:27:52.25</dc:date>
    <dc:language>pl-PL</dc:language>
    <meta:editing-duration>PT52M19S</meta:editing-duration>
    <meta:generator>OpenOffice/4.1.2$Win32 OpenOffice.org_project/412m3$Build-9782</meta:generator>
    <meta:document-statistic meta:table-count="1" meta:image-count="0" meta:object-count="0" meta:page-count="1" meta:paragraph-count="42" meta:word-count="195" meta:character-count="1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