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Table_20_Contents">
      <style:paragraph-properties fo:line-height="115%"/>
    </style:style>
    <style:style style:name="P16" style:family="paragraph" style:parent-style-name="Table_20_Contents">
      <style:paragraph-properties fo:line-height="115%" fo:text-align="center" style:justify-single-word="false"/>
    </style:style>
    <style:style style:name="P1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span text:style-name="T1">Jadłospis<text:line-break/>18 - 22.12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 brokuła<text:line-break/>z grzankami (270g),</text:p>
            <text:p text:style-name="P7"/>
            <text:p text:style-name="P7"/>
            <text:p text:style-name="P8">makaron w sosie bolońskim <text:line-break/>z warzywami (300g),</text:p>
            <text:p text:style-name="P8">sok jabłkowy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05,5kcal</text:p>
          </table:table-cell>
          <table:table-cell table:style-name="Tabela1.A1" office:value-type="string">
            <text:p text:style-name="P8">Grochówka z bagietką (280g),</text:p>
            <text:p text:style-name="P7"/>
            <text:p text:style-name="P7"/>
            <text:p text:style-name="P8">ryż z kurczakiem <text:line-break/>i z warzywami (290g),</text:p>
            <text:p text:style-name="P8">sok jabłkowy (200ml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</text:p>
            <text:p text:style-name="P10">700,1kcal</text:p>
          </table:table-cell>
          <table:table-cell table:style-name="Tabela1.D1" office:value-type="string">
            <text:p text:style-name="P8">Zupa pomidorowa <text:line-break/>z ryżem (250g),</text:p>
            <text:p text:style-name="P8"/>
            <text:p text:style-name="P7"/>
            <text:p text:style-name="P8">pieczeń ze schabu (100g),</text:p>
            <text:p text:style-name="P8">duszone ziemniaki (150g),</text:p>
            <text:p text:style-name="P8">surówka z kapusty pekińskiej (100g),</text:p>
            <text:p text:style-name="P8">wafle ryżowe (15g),</text:p>
            <text:p text:style-name="P8">kompot (200ml)</text:p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27,2kcal</text:p>
          </table:table-cell>
          <table:table-cell table:style-name="Tabela1.D1" office:value-type="string">
            <text:p text:style-name="P8">Krem z kalafiora <text:line-break/>z grzankami (270g),</text:p>
            <text:p text:style-name="P7"/>
            <text:p text:style-name="P7"/>
            <text:p text:style-name="P8">polędwica wieprzowa w sosie własnym <text:line-break/>z kopytkami (170g),</text:p>
            <text:p text:style-name="P8">surówka żydowska (10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27,9kcal</text:p>
          </table:table-cell>
          <table:table-cell table:style-name="Tabela1.D1" office:value-type="string">
            <text:p text:style-name="P8">Barszcz czerwony <text:line-break/>z makaronem (250g),</text:p>
            <text:p text:style-name="P7"/>
            <text:p text:style-name="P8"/>
            <text:p text:style-name="P8">filet z ryby panierowany (120g),</text:p>
            <text:p text:style-name="P8">duszone ziemniaki (150g),</text:p>
            <text:p text:style-name="P8">gotowana kapusta kiszona (100g),</text:p>
            <text:p text:style-name="P8">sos pieczarkowy (30g),</text:p>
            <text:p text:style-name="P6"><text:span text:style-name="T5">kompot (200ml)</text:span></text:p>
            <text:p text:style-name="P11"/>
            <text:p text:style-name="P11"/>
            <text:p text:style-name="P11"/>
            <text:p text:style-name="P11"/>
            <text:p text:style-name="P12">(1,3,4,7,9)</text:p>
            <text:p text:style-name="P10">Wartość kaloryczna: 705,6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4</meta:editing-cycles>
    <meta:print-date>2023-12-08T08:27:40.19</meta:print-date>
    <meta:creation-date>2023-06-16T12:11:00</meta:creation-date>
    <dc:date>2023-12-15T07:46:01.69</dc:date>
    <dc:language>pl-PL</dc:language>
    <meta:editing-duration>PT59M41S</meta:editing-duration>
    <meta:generator>OpenOffice/4.1.2$Win32 OpenOffice.org_project/412m3$Build-9782</meta:generator>
    <meta:document-statistic meta:table-count="1" meta:image-count="0" meta:object-count="0" meta:page-count="1" meta:paragraph-count="41" meta:word-count="198" meta: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