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4.925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4.343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Zawartość_20_tabeli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Zawartość_20_tabeli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Zawartość_20_tabeli">
      <style:paragraph-properties fo:line-height="115%" fo:text-align="center" style:justify-single-word="false"/>
    </style:style>
    <style:style style:name="P11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dłospis<text:line-break/>25 - 29.12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>ŚWIĘTA </text:p>
            <text:p text:style-name="P1"><text:span text:style-name="Domyślna_20_czcionka_20_akapitu"><text:span text:style-name="T1">BOŻEGO NARODZENIA</text:span></text:span>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ŚWIĘTA</text:p>
            <text:p text:style-name="P1"><text:span text:style-name="Domyślna_20_czcionka_20_akapitu"><text:span text:style-name="T1">BOŻEGO NARODZENIA</text:span></text:span></text:p>
          </table:table-cell>
          <table:table-cell table:style-name="Tabela1.A2" office:value-type="string">
            <text:p text:style-name="P6">Kakao (200ml)</text:p>
            <text:p text:style-name="P6">pieczywo mieszane (35g), <text:line-break/>masło (5g),</text:p>
            <text:p text:style-name="P6">kiełbasa krakowska (25g),</text:p>
            <text:p text:style-name="P6">papryka (50g),</text:p>
            <text:p text:style-name="P6">herbata czarna bez cukru (200ml).</text:p>
            <text:p text:style-name="P6">(1,7)</text:p>
            <text:p text:style-name="P7"/>
            <text:p text:style-name="P7"/>
            <text:p text:style-name="P4">Wartość kaloryczna: 307kcal</text:p>
          </table:table-cell>
          <table:table-cell table:style-name="Tabela1.A2" office:value-type="string">
            <text:p text:style-name="P3">Kiełbaski na ciepło (50g),</text:p>
            <text:p text:style-name="P3">pieczywo mieszane (35g),</text:p>
            <text:p text:style-name="P3">masło (5g),</text:p>
            <text:p text:style-name="P3">ogórek zielony (50g),</text:p>
            <text:p text:style-name="P3">kawa zbożowa z mlekiem (200ml). <text:line-break/>(1,7)</text:p>
            <text:p text:style-name="P2"/>
            <text:p text:style-name="P2"/>
            <text:p text:style-name="P4">Wartość kaloryczna: 295,3kcal</text:p>
          </table:table-cell>
          <table:table-cell table:style-name="Tabela1.F2" office:value-type="string">
            <text:p text:style-name="P3">Płatki owsiane na mleku (200ml),</text:p>
            <text:p text:style-name="P3">pieczywo mieszane (35g),</text:p>
            <text:p text:style-name="P3">masło (5g),</text:p>
            <text:p text:style-name="P3">pasta jajeczna ze szczypiorkiem (35g),</text:p>
            <text:p text:style-name="P3">pomidor <text:s/>(50g),</text:p>
            <text:p text:style-name="P3">herbata owocowa (200ml). <text:line-break/>(1,3,7)</text:p>
            <text:p text:style-name="P4">Wartość kaloryczna: 374,1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covered-table-cell/>
          <table:covered-table-cell/>
          <table:table-cell table:style-name="Tabela1.A2" office:value-type="string">
            <text:p text:style-name="P3">Zupa pomidorowa z ryżem (200g),</text:p>
            <text:p text:style-name="P3">ziemniaki z gzikiem i szczypiorkiem (220g),</text:p>
            <text:p text:style-name="P3">sok jabłkowy (200ml).</text:p>
            <text:p text:style-name="P3"><text:s/>(1,3,7,9)</text:p>
            <text:p text:style-name="P4"/>
            <text:p text:style-name="P4"/>
            <text:p text:style-name="P4">Wartość kaloryczna: 539,1kcal</text:p>
          </table:table-cell>
          <table:table-cell table:style-name="Tabela1.A2" office:value-type="string">
            <text:p text:style-name="P3">Rosół z makaronem (200g),</text:p>
            <text:p text:style-name="P3">pierogi z mięsem (150g),</text:p>
            <text:p text:style-name="P3">gotowane warzywa (80g),</text:p>
            <text:p text:style-name="P3">sok jabłkowy (200ml). <text:line-break/>(1,3,7,9)</text:p>
            <text:p text:style-name="P2"/>
            <text:p text:style-name="P2"/>
            <text:p text:style-name="P2"/>
            <text:p text:style-name="P4">Wartość kaloryczna: 562,3kcal</text:p>
          </table:table-cell>
          <table:table-cell table:style-name="Tabela1.F2" office:value-type="string">
            <text:p text:style-name="P3">Zupa fasolowa (200g),</text:p>
            <text:p text:style-name="P3">naleśniki z serem (140g),</text:p>
            <text:p text:style-name="P3">kiwi (50g),</text:p>
            <text:p text:style-name="P3">sok jabłkowy (200ml). <text:line-break/>(1,3,7,9)</text:p>
            <text:p text:style-name="P3"/>
            <text:p text:style-name="P4"/>
            <text:p text:style-name="P4"/>
            <text:p text:style-name="P4">Wartość kaloryczna: 471,2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covered-table-cell/>
          <table:covered-table-cell/>
          <table:table-cell table:style-name="Tabela1.F2" office:value-type="string">
            <text:p text:style-name="P3">Bułka mleczna (20g),</text:p>
            <text:p text:style-name="P3">masło (5g),</text:p>
            <text:p text:style-name="P3">konfitura (5g),</text:p>
            <text:p text:style-name="P3">banan (50g),</text:p>
            <text:p text:style-name="P3">herbata (200ml).</text:p>
            <text:p text:style-name="P3">(1,7)</text:p>
            <text:p text:style-name="P2"/>
            <text:p text:style-name="P4">Wartość kaloryczna: 165,9kcal</text:p>
          </table:table-cell>
          <table:table-cell table:style-name="Tabela1.E4" office:value-type="string">
            <text:p text:style-name="P3">Płatki granola z owocami i z jogurtem greckim (125g),</text:p>
            <text:p text:style-name="P3">mandarynka (130g),</text:p>
            <text:p text:style-name="P1"><text:span text:style-name="Domyślna_20_czcionka_20_akapitu"><text:span text:style-name="T2">kawa zbożowa (200ml),</text:span></text:span><text:span text:style-name="Domyślna_20_czcionka_20_akapitu"><text:span text:style-name="T2"><text:line-break/></text:span></text:span><text:span text:style-name="Domyślna_20_czcionka_20_akapitu"><text:span text:style-name="T2">(1,7)</text:span></text:span></text:p>
            <text:p text:style-name="P4"/>
            <text:p text:style-name="P4"/>
            <text:p text:style-name="P4">Wartość kaloryczna: 220,5kcal</text:p>
          </table:table-cell>
          <table:table-cell table:style-name="Tabela1.F2" office:value-type="string">
            <text:p text:style-name="P3">Pieczywo mieszane (35g),</text:p>
            <text:p text:style-name="P3">masło (5g),</text:p>
            <text:p text:style-name="P3">ser żółty (20g),</text:p>
            <text:p text:style-name="P3">marchewka (50g),</text:p>
            <text:p text:style-name="P3">herbata (200ml).</text:p>
            <text:p text:style-name="P3">(1,7)</text:p>
            <text:p text:style-name="P3"/>
            <text:p text:style-name="P4">Wartość kaloryczna: 213,9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Standard"><text:span text:style-name="Domyślna_20_czcionka_20_akapitu"><text:span text:style-name="T3"><text:line-break/></text:span></text:span><text:span text:style-name="Domyślna_20_czcionka_20_akapitu"><text:span text:style-name="T4">Lista alergenów: 1- zboża </text:span></text:span><text:span text:style-name="Domyślna_20_czcionka_20_akapitu"><text:span text:style-name="T4">zawierające gluten (pszenica, żyto, jęczmień, orkisz), 2- skorupiaki i produkty pochodne, 3- jaja i produkty pochodne, 4- ryby i produkty pochodne, 5- orzeszki ziemne, orzechy arachidowe i produkty pochodne, 6- soja i produkty pochodne, 7- mleko i produkty</text:span></text:span><text:span text:style-name="Domyślna_20_czcionka_20_akapitu"><text:span text:style-name="T4">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47cm" fo:line-height="115%" fo:hyphenation-ladder-count="no-limit" style:punctuation-wrap="simple" style:vertical-align="auto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2-20T07:26:58.34</dc:date>
    <meta:print-date>2023-12-11T09:04:00Z</meta:print-date>
    <meta:editing-cycles>86</meta:editing-cycles>
    <meta:editing-duration>PT8M35S</meta:editing-duration>
    <meta:document-statistic meta:table-count="1" meta:image-count="0" meta:object-count="0" meta:page-count="1" meta:paragraph-count="71" meta:word-count="263" meta: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