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6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able_20_Contents">
      <style:paragraph-properties fo:line-height="115%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ff3333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text:span text:style-name="T1">Jadłospis<text:line-break/>25 - 29.12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9">ŚWIĘTA BOŻEGO NARODZENIA</text:p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ŚWIĘTA BOŻEGO NARODZENIA</text:p>
          </table:table-cell>
          <table:table-cell table:style-name="Tabela1.D1" office:value-type="string">
            <text:p text:style-name="P8">Zupa pomidorowa <text:line-break/>z ryżem (250g),</text:p>
            <text:p text:style-name="P8"/>
            <text:p text:style-name="P7"/>
            <text:p text:style-name="P8">ziemniaki z gzikiem <text:line-break/>i szczypiorkiem (300g),</text:p>
            <text:p text:style-name="P8">sok jabłkowy (200ml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47,6kcal</text:p>
          </table:table-cell>
          <table:table-cell table:style-name="Tabela1.D1" office:value-type="string">
            <text:p text:style-name="P8">Rosół z makaronem (250g),</text:p>
            <text:p text:style-name="P7"/>
            <text:p text:style-name="P7"/>
            <text:p text:style-name="P8">pierogi z mięsem (250g),</text:p>
            <text:p text:style-name="P8">gotowane warzywa (100g),</text:p>
            <text:p text:style-name="P8">woda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03,1kcal</text:p>
          </table:table-cell>
          <table:table-cell table:style-name="Tabela1.D1" office:value-type="string">
            <text:p text:style-name="P8">Zupa fasolowa z pieczywem mieszanym (285g),</text:p>
            <text:p text:style-name="P7"/>
            <text:p text:style-name="P8">naleśniki z serem (210g),</text:p>
            <text:p text:style-name="P8">kiwi (90g),</text:p>
            <text:p text:style-name="P8">sok jabłkowy (200ml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09,1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5</meta:editing-cycles>
    <meta:print-date>2023-12-08T08:27:40.19</meta:print-date>
    <meta:creation-date>2023-06-16T12:11:00</meta:creation-date>
    <dc:date>2023-12-20T12:39:53.45</dc:date>
    <dc:language>pl-PL</dc:language>
    <meta:editing-duration>PT1H4M11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144" meta: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