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3.4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able_20_Contents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10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adłospis<text:line-break/>08 – 12.01.2024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2">Płatki kukurydziane na mleku (200ml), <text:line-break/>pieczywo mieszane (35g),<text:line-break/> masło (5g),<text:line-break/>szynka Bohuna (25g),</text:p>
            <text:p text:style-name="P2">ogórek zielony (50g),</text:p>
            <text:p text:style-name="P2">herbata czarna (200ml).<text:line-break/>(1,7)</text:p>
            <text:p text:style-name="P4"/>
            <text:p text:style-name="P7"/>
            <text:p text:style-name="P7">Wartość kaloryczna: 331,8kcal</text:p>
          </table:table-cell>
          <table:table-cell table:style-name="Tabela1.A2" office:value-type="string">
            <text:p text:style-name="P2">Mleko (200ml),</text:p>
            <text:p text:style-name="P2">pieczywo mieszane (35g), <text:line-break/>masło (5g),</text:p>
            <text:p text:style-name="P2">kiełbasa krakowska (25g),<text:line-break/>marchewka (50g),</text:p>
            <text:p text:style-name="P2">herbata czarna z cytryną (200ml). </text:p>
            <text:p text:style-name="P2">(1,7)</text:p>
            <text:p text:style-name="P8"/>
            <text:p text:style-name="P8"/>
            <text:p text:style-name="P8"/>
            <text:p text:style-name="P8">Wartość kaloryczna: 297,5kcal</text:p>
          </table:table-cell>
          <table:table-cell table:style-name="Tabela1.A2" office:value-type="string">
            <text:p text:style-name="P2">Kiełbaski na ciepło (50g),</text:p>
            <text:p text:style-name="P2">pieczywo mieszane (35g), <text:line-break/>masło (5g),</text:p>
            <text:p text:style-name="P2">papryka (50g),</text:p>
            <text:p text:style-name="P2">kawa zbożowa z mlekiem (200ml).<text:line-break/> (1,6,7)</text:p>
            <text:p text:style-name="P8"/>
            <text:p text:style-name="P8"/>
            <text:p text:style-name="P8"/>
            <text:p text:style-name="P8">Wartość kaloryczna: 292,8kcal</text:p>
          </table:table-cell>
          <table:table-cell table:style-name="Tabela1.A2" office:value-type="string">
            <text:p text:style-name="P2">Płatki owsiane na mleku (200ml), <text:line-break/>pieczywo mieszane (35g),<text:line-break/> masło (5g),<text:line-break/>szynka z indyka (25g),</text:p>
            <text:p text:style-name="P2">pomidor <text:s/>(50g),</text:p>
            <text:p text:style-name="P2">herbata owocowa (200ml).<text:line-break/>(1,7)</text:p>
            <text:p text:style-name="P4"/>
            <text:p text:style-name="P7"/>
            <text:p text:style-name="P7">Wartość kaloryczna: 333,7kcal</text:p>
          </table:table-cell>
          <table:table-cell table:style-name="Tabela1.F2" office:value-type="string">
            <text:p text:style-name="P2">Płatki żytnie na mleku (200ml),</text:p>
            <text:p text:style-name="P2">pieczywo mieszane (35g),</text:p>
            <text:p text:style-name="P2">masło (5g),</text:p>
            <text:p text:style-name="P2">ser żółty (20g),</text:p>
            <text:p text:style-name="P2">kalarepa (50g),</text:p>
            <text:p text:style-name="P2">herbata z lipy (200ml). <text:line-break/>(1,7)</text:p>
            <text:p text:style-name="P2"/>
            <text:p text:style-name="P2"/>
            <text:p text:style-name="P2"/>
            <text:p text:style-name="P3">Wartość kaloryczna: 384,2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2">Krem ze szparagów <text:line-break/>z grzankami (210g),</text:p>
            <text:p text:style-name="P2">kotlet pożarski (70g),</text:p>
            <text:p text:style-name="P2">duszone ziemniaki (100g),</text:p>
            <text:p text:style-name="P2">surówka z marchewki (80g),</text:p>
            <text:p text:style-name="P2">woda (200ml).</text:p>
            <text:p text:style-name="P2">(1,3,7,9)</text:p>
            <text:p text:style-name="P3"/>
            <text:p text:style-name="P3">Wartość kaloryczna: 394,4kcal</text:p>
          </table:table-cell>
          <table:table-cell table:style-name="Tabela1.A2" office:value-type="string">
            <text:p text:style-name="P2">Barszcz ukraiński (200g),</text:p>
            <text:p text:style-name="P2">gulasz z kaszą jaglaną (160g),</text:p>
            <text:p text:style-name="P2">gotowana marchewka (80g),</text:p>
            <text:p text:style-name="P2">kompot (200ml).<text:line-break/>(1,3,7,9)</text:p>
            <text:p text:style-name="P2"/>
            <text:p text:style-name="P2"/>
            <text:p text:style-name="P2"/>
            <text:p text:style-name="P3">Wartość kaloryczna: 484,7kcal</text:p>
          </table:table-cell>
          <table:table-cell table:style-name="Tabela1.A2" office:value-type="string">
            <text:p text:style-name="P2">Krem z pieczarek z grzankami (210g),</text:p>
            <text:p text:style-name="P2">pierogi z mięsem (150g),</text:p>
            <text:p text:style-name="P2">surówka z papryką (80g),</text:p>
            <text:p text:style-name="P2">woda (200ml).<text:line-break/>(1,3,7,9)</text:p>
            <text:p text:style-name="P4"/>
            <text:p text:style-name="P4"/>
            <text:p text:style-name="P3">Wartość kaloryczna: 563,4kcal</text:p>
          </table:table-cell>
          <table:table-cell table:style-name="Tabela1.A2" office:value-type="string">
            <text:p text:style-name="P2">Zupa jarzynowa (200g),</text:p>
            <text:p text:style-name="P2">ryba po grecku z ziemniakami (300g),</text:p>
            <text:p text:style-name="P2">sok jabłkowy (200ml).</text:p>
            <text:p text:style-name="P2">(1,3,4,7,9)</text:p>
            <text:p text:style-name="P3"/>
            <text:p text:style-name="P3"/>
            <text:p text:style-name="P3"/>
            <text:p text:style-name="P3">Wartość kaloryczna: 456,3kcal</text:p>
          </table:table-cell>
          <table:table-cell table:style-name="Tabela1.F2" office:value-type="string">
            <text:p text:style-name="P2">Krem z kukurydzy z grzankami (210g),</text:p>
            <text:p text:style-name="P2">makaron penne z twarożkiem na słodko (150g),</text:p>
            <text:p text:style-name="P2">jabłko (80g),</text:p>
            <text:p text:style-name="P2">woda (200ml). <text:line-break/>(1,3,7,9)</text:p>
            <text:p text:style-name="P3"/>
            <text:p text:style-name="P3">Wartość kaloryczna: 419,7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2">Drożdżówka (50g),</text:p>
            <text:p text:style-name="P2">jogurt owocowy (100g),</text:p>
            <text:p text:style-name="P2">pomarańcza (50g),</text:p>
            <text:p text:style-name="P2">herbata <text:s/>(200ml).</text:p>
            <text:p text:style-name="P2">(1,7)</text:p>
            <text:p text:style-name="P3"/>
            <text:p text:style-name="P3"/>
            <text:p text:style-name="P3"/>
            <text:p text:style-name="P3">Wartość kaloryczna: 277,5kcal</text:p>
          </table:table-cell>
          <table:table-cell table:style-name="Tabela1.A2" office:value-type="string">
            <text:p text:style-name="P2">Koktajl owocowy z kefiru i truskawek (200g),</text:p>
            <text:p text:style-name="P2">ciasteczka owsiane (30g),</text:p>
            <text:p text:style-name="P2">banan (200ml).</text:p>
            <text:p text:style-name="P2">(1,7)</text:p>
            <text:p text:style-name="P3"/>
            <text:p text:style-name="P3"/>
            <text:p text:style-name="P3"/>
            <text:p text:style-name="P3">Wartość kaloryczna: 230kcal</text:p>
          </table:table-cell>
          <table:table-cell table:style-name="Tabela1.F2" office:value-type="string">
            <text:p text:style-name="P2">Galaretka owocowa (100g),</text:p>
            <text:p text:style-name="P2">jogurt pitny (100g),</text:p>
            <text:p text:style-name="P2">melon (50g),</text:p>
            <text:p text:style-name="P2">mini wafelek tortowy (7g),</text:p>
            <text:p text:style-name="P2">kawa zbożowa (175ml).</text:p>
            <text:p text:style-name="P2">(1,7)</text:p>
            <text:p text:style-name="P2"/>
            <text:p text:style-name="P2"/>
            <text:p text:style-name="P3">Wartość kaloryczna: 194,1kcal</text:p>
          </table:table-cell>
          <table:table-cell table:style-name="Tabela1.E4" office:value-type="string">
            <text:p text:style-name="P2">Rogal (30g),</text:p>
            <text:p text:style-name="P2">masło (5g),</text:p>
            <text:p text:style-name="P2">biały ser (20g),</text:p>
            <text:p text:style-name="P2">gruszka (50g),</text:p>
            <text:p text:style-name="P2">herbata (200ml).</text:p>
            <text:p text:style-name="P2"><text:s/>(1,7)</text:p>
            <text:p text:style-name="P2"/>
            <text:p text:style-name="P2"/>
            <text:p text:style-name="P5">Wartość kaloryczna: 211,2kcal</text:p>
          </table:table-cell>
          <table:table-cell table:style-name="Tabela1.F2" office:value-type="string">
            <text:p text:style-name="P2">Bułka liliputka (50g),</text:p>
            <text:p text:style-name="P2">masło (5g),</text:p>
            <text:p text:style-name="P2">powidła (5g),</text:p>
            <text:p text:style-name="P2">mandarynka (65g),</text:p>
            <text:p text:style-name="P2">herbata (200ml).</text:p>
            <text:p text:style-name="P2">(1,7)</text:p>
            <text:p text:style-name="P4"/>
            <text:p text:style-name="P4"/>
            <text:p text:style-name="P5"><text:bookmark text:name="_GoBack"/>Wartość kaloryczna: 220,4kcal</text:p>
          </table:table-cell>
        </table:table-row>
        <table:table-row table:style-name="Tabela1.5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4,7,9</text:p>
          </table:table-cell>
          <table:table-cell table:style-name="Tabela1.F1" office:value-type="string">
            <text:p text:style-name="P2">1,3,7,9</text:p>
          </table:table-cell>
        </table:table-row>
      </table:table>
      <text:p text:style-name="P6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8T18:49:00Z</meta:creation-date>
    <dc:date>2024-01-02T10:13:47.84</dc:date>
    <meta:print-date>2024-01-02T08:34:18.38</meta:print-date>
    <meta:editing-cycles>38</meta:editing-cycles>
    <meta:editing-duration>PT17H51M43S</meta:editing-duration>
    <meta:document-statistic meta:table-count="1" meta:image-count="0" meta:object-count="0" meta:page-count="1" meta:paragraph-count="101" meta:word-count="376" meta: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