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6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9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Jadłospis<text:line-break/>08 – 12.01.2024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em ze szparagów <text:line-break/>z grzankami (210g),</text:p>
            <text:p text:style-name="P7"/>
            <text:p text:style-name="P7"/>
            <text:p text:style-name="P8">kotlet pożarski (120g),</text:p>
            <text:p text:style-name="P8">duszone ziemniaki (150g),</text:p>
            <text:p text:style-name="P8">surówka z marchewki (100g),</text:p>
            <text:p text:style-name="P8"><text:s/>sok jabłkowy (200ml).</text:p>
            <text:p text:style-name="P12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700,3kcal</text:p>
          </table:table-cell>
          <table:table-cell table:style-name="Tabela1.A1" office:value-type="string">
            <text:p text:style-name="P8">Barszcz ukraiński (250g),</text:p>
            <text:p text:style-name="P7"/>
            <text:p text:style-name="P7"/>
            <text:p text:style-name="P8">gulasz kaszą jaglaną (210g),</text:p>
            <text:p text:style-name="P8">gotowana marchewka (100g),</text:p>
            <text:p text:style-name="P8">wafle ryżowe (15g),</text:p>
            <text:p text:style-name="P8">kompot (200ml)</text:p>
            <text:p text:style-name="P10"/>
            <text:p text:style-name="P10"/>
            <text:p text:style-name="P10"/>
            <text:p text:style-name="P10"/>
            <text:p text:style-name="P10"/>
            <text:p text:style-name="P12">(1,3,7,9)</text:p>
            <text:p text:style-name="P10">Wartość kaloryczna: 728,8kcal</text:p>
          </table:table-cell>
          <table:table-cell table:style-name="Tabela1.D1" office:value-type="string">
            <text:p text:style-name="P8">Krem z pieczarek <text:line-break/>z grzankami (270g),</text:p>
            <text:p text:style-name="P8"/>
            <text:p text:style-name="P7"/>
            <text:p text:style-name="P8">pierogi z mięsem (250g),</text:p>
            <text:p text:style-name="P8">surówka z papryką (100g),</text:p>
            <text:p text:style-name="P8">woda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861,8kcal</text:p>
          </table:table-cell>
          <table:table-cell table:style-name="Tabela1.D1" office:value-type="string">
            <text:p text:style-name="P8">Zupa jarzynowa (250g),</text:p>
            <text:p text:style-name="P7"/>
            <text:p text:style-name="P7"/>
            <text:p text:style-name="P8">ryba po grecku z ziemniakami (400g),</text:p>
            <text:p text:style-name="P8">serek owocowy (80g),</text:p>
            <text:p text:style-name="P8">sok jabłkowy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4,7,9)</text:p>
            <text:p text:style-name="P10">Wartość kaloryczna: 705,7kcal</text:p>
          </table:table-cell>
          <table:table-cell table:style-name="Tabela1.D1" office:value-type="string">
            <text:p text:style-name="P8">Krem z kukurydzy z grzankami (270g),</text:p>
            <text:p text:style-name="P7"/>
            <text:p text:style-name="P8"/>
            <text:p text:style-name="P8">makaron penne z twarożkiem na słodko (250g),</text:p>
            <text:p text:style-name="P8">batonik zbożowy (35g),</text:p>
            <text:p text:style-name="P8">woda (200ml).</text:p>
            <text:p text:style-name="P11"/>
            <text:p text:style-name="P11"/>
            <text:p text:style-name="P11"/>
            <text:p text:style-name="P12"/>
            <text:p text:style-name="P12"/>
            <text:p text:style-name="P12"/>
            <text:p text:style-name="P12">(1,3,5,7,8,9)</text:p>
            <text:p text:style-name="P10">Wartość kaloryczna: 721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2</meta:editing-cycles>
    <meta:print-date>2023-09-22T10:12:34.67</meta:print-date>
    <meta:creation-date>2023-06-16T12:11:00</meta:creation-date>
    <dc:date>2024-01-05T07:12:54.35</dc:date>
    <dc:language>pl-PL</dc:language>
    <meta:editing-duration>PT55M31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187" meta:character-count="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