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1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15 - 19.01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Zupa mleczna z zacierką (200ml), <text:line-break/>pieczywo mieszane (35g),<text:line-break/> masło (5g),<text:line-break/>szynka wiśniowa (25g),</text:p>
            <text:p text:style-name="P2">papryka (50g),</text:p>
            <text:p text:style-name="P2">herbata czarna (200ml).<text:line-break/>(1,7)</text:p>
            <text:p text:style-name="P4"/>
            <text:p text:style-name="P7"/>
            <text:p text:style-name="P7">Wartość kaloryczna: 298,3kcal</text:p>
          </table:table-cell>
          <table:table-cell table:style-name="Tabela1.A2" office:value-type="string">
            <text:p text:style-name="P2">Kakao (200ml),</text:p>
            <text:p text:style-name="P2">pieczywo mieszane (35g), <text:line-break/>masło (5g),</text:p>
            <text:p text:style-name="P2">kiełbasa żywiecka (25g),<text:line-break/>marchewka (50g),</text:p>
            <text:p text:style-name="P2">herbata z cytryną (200ml). </text:p>
            <text:p text:style-name="P2">(1,7)</text:p>
            <text:p text:style-name="P8"/>
            <text:p text:style-name="P8"/>
            <text:p text:style-name="P8"/>
            <text:p text:style-name="P8">Wartość kaloryczna: 302,3kcal</text:p>
          </table:table-cell>
          <table:table-cell table:style-name="Tabela1.A2" office:value-type="string">
            <text:p text:style-name="P2">Pieczywo mieszane (35g), <text:line-break/>masło (5g),</text:p>
            <text:p text:style-name="P2">pasta z makreli wędzonej (30g),</text:p>
            <text:p text:style-name="P2">ogórek kiszony (50g),</text:p>
            <text:p text:style-name="P2">kawa zbożowa z mlekiem (200ml).<text:line-break/> (1,4,7)</text:p>
            <text:p text:style-name="P8"/>
            <text:p text:style-name="P8"/>
            <text:p text:style-name="P8"/>
            <text:p text:style-name="P8">Wartość kaloryczna: 218kcal</text:p>
          </table:table-cell>
          <table:table-cell table:style-name="Tabela1.A2" office:value-type="string">
            <text:p text:style-name="P2">Kakao (200ml), <text:line-break/>pieczywo mieszane (35g),<text:line-break/> masło (5g),<text:line-break/>szynka konserwowa (25g),</text:p>
            <text:p text:style-name="P2">pomidor <text:s/>(50g),</text:p>
            <text:p text:style-name="P2">herbata miętowa <text:s/>(200ml).<text:line-break/>(1,7)</text:p>
            <text:p text:style-name="P4"/>
            <text:p text:style-name="P7"/>
            <text:p text:style-name="P7"/>
            <text:p text:style-name="P7">Wartość kaloryczna: 283,3kcal</text:p>
          </table:table-cell>
          <table:table-cell table:style-name="Tabela1.F2" office:value-type="string">
            <text:p text:style-name="P2">Płatki ryżowe na mleku (200ml),</text:p>
            <text:p text:style-name="P2">pieczywo mieszane (35g),</text:p>
            <text:p text:style-name="P2">masło (5g),</text:p>
            <text:p text:style-name="P2">ser żółty (20g),</text:p>
            <text:p text:style-name="P2">ogórek zielony (50g),</text:p>
            <text:p text:style-name="P2">herbata czarna (200ml). <text:line-break/>(1,7)</text:p>
            <text:p text:style-name="P2"/>
            <text:p text:style-name="P2"/>
            <text:p text:style-name="P3">Wartość kaloryczna: 372,7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Krem z dyni<text:line-break/>z grzankami (210g),</text:p>
            <text:p text:style-name="P2">makaron w sosie śmietanowym z piersią kurczaka i szpinakiem <text:s/>(200g), </text:p>
            <text:p text:style-name="P2">kompot (200ml).</text:p>
            <text:p text:style-name="P2">(1,3,7,9)</text:p>
            <text:p text:style-name="P3"/>
            <text:p text:style-name="P3">Wartość kaloryczna: 486,9kcal</text:p>
          </table:table-cell>
          <table:table-cell table:style-name="Tabela1.A2" office:value-type="string">
            <text:p text:style-name="P2">Zupa kalafiorowa (200g),</text:p>
            <text:p text:style-name="P2">leczo mięsno - warzywne z kaszą jęczmienną (180g),</text:p>
            <text:p text:style-name="P2">kompot (200ml).<text:line-break/>(1,3,7,9)</text:p>
            <text:p text:style-name="P2"/>
            <text:p text:style-name="P2"/>
            <text:p text:style-name="P2"/>
            <text:p text:style-name="P3">Wartość kaloryczna: 475,4kcal</text:p>
          </table:table-cell>
          <table:table-cell table:style-name="Tabela1.A2" office:value-type="string">
            <text:p text:style-name="P2">Zupa gulaszowa (200g),</text:p>
            <text:p text:style-name="P2">pierogi z serem (150g),</text:p>
            <text:p text:style-name="P2">kiwi (50g),</text:p>
            <text:p text:style-name="P2">woda (200ml).<text:line-break/>(1,3,7,9)</text:p>
            <text:p text:style-name="P4"/>
            <text:p text:style-name="P4"/>
            <text:p text:style-name="P4"/>
            <text:p text:style-name="P3">Wartość kaloryczna: 455,9kcal</text:p>
          </table:table-cell>
          <table:table-cell table:style-name="Tabela1.A2" office:value-type="string">
            <text:p text:style-name="P2">Zupa z fasolki „Jaś” (200g),</text:p>
            <text:p text:style-name="P2">kopytka z mięsem (180g),</text:p>
            <text:p text:style-name="P2">gotowana kapusta kiszona (80g),</text:p>
            <text:p text:style-name="P2">sok jabłkowy (200ml).</text:p>
            <text:p text:style-name="P2">(1,3,7,9)</text:p>
            <text:p text:style-name="P3"/>
            <text:p text:style-name="P3"/>
            <text:p text:style-name="P3">Wartość kaloryczna: 550,8kcal</text:p>
          </table:table-cell>
          <table:table-cell table:style-name="Tabela1.F2" office:value-type="string">
            <text:p text:style-name="P2">Kapuśniak ze słodkiej kapusty (200g),</text:p>
            <text:p text:style-name="P2">filet z ryby panierowany (70g),</text:p>
            <text:p text:style-name="P2">ziemniaki duszone (100g),</text:p>
            <text:p text:style-name="P2">surówka z selera (80g), </text:p>
            <text:p text:style-name="P2">sok jabłkowy (200ml). <text:line-break/>(1,3,4,7,9)</text:p>
            <text:p text:style-name="P3"/>
            <text:p text:style-name="P3">Wartość kaloryczna: 441,4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Pieczywo mieszane (35g),</text:p>
            <text:p text:style-name="P2">masło (5g),</text:p>
            <text:p text:style-name="P2">ser biały (20g),</text:p>
            <text:p text:style-name="P2">banan (50g),</text:p>
            <text:p text:style-name="P2">herbata <text:s/>(200ml).</text:p>
            <text:p text:style-name="P2">(1,7)</text:p>
            <text:p text:style-name="P3"/>
            <text:p text:style-name="P3"/>
            <text:p text:style-name="P3">Wartość kaloryczna: 218,7kcal</text:p>
          </table:table-cell>
          <table:table-cell table:style-name="Tabela1.A2" office:value-type="string">
            <text:p text:style-name="P2">Budyń śmietankowy z musem owocowym (150g),</text:p>
            <text:p text:style-name="P2">herbatniki (10g),</text:p>
            <text:p text:style-name="P2">gruszka (50g),</text:p>
            <text:p text:style-name="P2">herbata (200ml).</text:p>
            <text:p text:style-name="P2">(1,7)</text:p>
            <text:p text:style-name="P3"/>
            <text:p text:style-name="P3"/>
            <text:p text:style-name="P3">Wartość kaloryczna: 225,2kcal</text:p>
          </table:table-cell>
          <table:table-cell table:style-name="Tabela1.F2" office:value-type="string">
            <text:p text:style-name="P2">Parówka w cieście francuskim <text:line-break/>z ketchupem (90g),</text:p>
            <text:p text:style-name="P2">kalarepa (50g),</text:p>
            <text:p text:style-name="P2">kawa zbożowa z mlekiem (200ml).</text:p>
            <text:p text:style-name="P2">(1,6,7)</text:p>
            <text:p text:style-name="P2"/>
            <text:p text:style-name="P2"/>
            <text:p text:style-name="P3">Wartość kaloryczna: 362,9kcal</text:p>
          </table:table-cell>
          <table:table-cell table:style-name="Tabela1.E4" office:value-type="string">
            <text:p text:style-name="P2">Ciasteczka owsiane (30g),</text:p>
            <text:p text:style-name="P2">jogurt owocowy (100g),</text:p>
            <text:p text:style-name="P2">jabłko (50g),</text:p>
            <text:p text:style-name="P2">herbata (200ml).</text:p>
            <text:p text:style-name="P2"><text:s/>(1,7)</text:p>
            <text:p text:style-name="P2"/>
            <text:p text:style-name="P2"/>
            <text:p text:style-name="P2"/>
            <text:p text:style-name="P5">Wartość kaloryczna: 206kcal</text:p>
          </table:table-cell>
          <table:table-cell table:style-name="Tabela1.F2" office:value-type="string">
            <text:p text:style-name="P2">Chałka (50g),</text:p>
            <text:p text:style-name="P2">masło (5g),</text:p>
            <text:p text:style-name="P2">dżem malinowy (5g),</text:p>
            <text:p text:style-name="P2">jogurt pitny (100g),</text:p>
            <text:p text:style-name="P2">pomarańcza (50g),</text:p>
            <text:p text:style-name="P2">herbata <text:s/>(200ml).</text:p>
            <text:p text:style-name="P2">(1,7)</text:p>
            <text:p text:style-name="P5"/>
            <text:p text:style-name="P5">Wartość kaloryczna: 248,5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4,6,7,9</text:p>
          </table:table-cell>
          <table:table-cell table:style-name="Tabela1.A1" office:value-type="string">
            <text:p text:style-name="P2">1,3,7,9</text:p>
          </table:table-cell>
          <table:table-cell table:style-name="Tabela1.F1" office:value-type="string">
            <text:p text:style-name="P2">1,3,4,7,9</text:p>
          </table:table-cell>
        </table:table-row>
      </table:table>
      <text:p text:style-name="P6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4-01-09T14:09:56.04</dc:date>
    <meta:print-date>2024-01-09T13:51:54.86</meta:print-date>
    <meta:editing-cycles>41</meta:editing-cycles>
    <meta:editing-duration>PT21H17M23S</meta:editing-duration>
    <meta:document-statistic meta:table-count="1" meta:image-count="0" meta:object-count="0" meta:page-count="1" meta:paragraph-count="100" meta:word-count="378" meta:character-count="2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