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5.1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text:line-break/>22 – 26.01.2024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jaglane na mleku (200ml),</text:p>
            <text:p text:style-name="P3">pieczywo mieszane (35g),<text:line-break/> masło (5g),<text:line-break/>szynka wiśniowa (25g),</text:p>
            <text:p text:style-name="P3">pomidor (50g),</text:p>
            <text:p text:style-name="P3">herbata czarna (200ml).<text:line-break/>(1,7)</text:p>
            <text:p text:style-name="P4"/>
            <text:p text:style-name="P4"/>
            <text:p text:style-name="P4">Wartość kaloryczna: 336,5kcal</text:p>
          </table:table-cell>
          <table:table-cell table:style-name="Tabela1.A2" office:value-type="string">
            <text:p text:style-name="P3">Mleko (200ml),</text:p>
            <text:p text:style-name="P3">pieczywo mieszane (35g), <text:line-break/>masło (5g),</text:p>
            <text:p text:style-name="P3">szynka z kurczaka (25g),<text:line-break/>ogórek zielony (50g),</text:p>
            <text:p text:style-name="P3">kawa zbożowa (200ml).</text:p>
            <text:p text:style-name="P3">(1,7)</text:p>
            <text:p text:style-name="P5"/>
            <text:p text:style-name="P5"/>
            <text:p text:style-name="P5"/>
            <text:p text:style-name="P4">Wartość kaloryczna: 260,5kcal</text:p>
          </table:table-cell>
          <table:table-cell table:style-name="Tabela1.A2" office:value-type="string">
            <text:p text:style-name="P3">Kakao (200ml),</text:p>
            <text:p text:style-name="P8">pieczywo mieszane (35g), <text:line-break/>masło (5g),</text:p>
            <text:p text:style-name="P8">kiełbaski na ciepło (50g),</text:p>
            <text:p text:style-name="P8">marchewka (50g),</text:p>
            <text:p text:style-name="P8">herbata czarna z cytryną (200ml).</text:p>
            <text:p text:style-name="P8">(1,7)</text:p>
            <text:p text:style-name="P5"/>
            <text:p text:style-name="P5"/>
            <text:p text:style-name="P7">Wartość kaloryczna: 314,7kcal</text:p>
          </table:table-cell>
          <table:table-cell table:style-name="Tabela1.A2" office:value-type="string">
            <text:p text:style-name="P8">Płatki żytnie na mleku (200ml)</text:p>
            <text:p text:style-name="P8">pieczywo mieszane (35g), <text:line-break/>masło (5g),</text:p>
            <text:p text:style-name="P8">szynka z indyka (25g),</text:p>
            <text:p text:style-name="P8">kalarepa (50g),</text:p>
            <text:p text:style-name="P8">herbata owocowa (200ml).</text:p>
            <text:p text:style-name="P8">(1,7)</text:p>
            <text:p text:style-name="P5"/>
            <text:p text:style-name="P5"/>
            <text:p text:style-name="P5"/>
            <text:p text:style-name="P5">Wartość kaloryczna: 336,2kcal</text:p>
          </table:table-cell>
          <table:table-cell table:style-name="Tabela1.F2" office:value-type="string">
            <text:p text:style-name="P8">Płatki kukurydziane na mleku (200ml),</text:p>
            <text:p text:style-name="P3">pieczywo mieszane (35g),</text:p>
            <text:p text:style-name="P3">masło (5g),</text:p>
            <text:p text:style-name="P3">pasta jajeczna ze szczypiorkiem (30g),</text:p>
            <text:p text:style-name="P3">papryka (50g),</text:p>
            <text:p text:style-name="P3">herbata miętowa (200ml). <text:line-break/>(1,3,7)</text:p>
            <text:p text:style-name="P6"/>
            <text:p text:style-name="P5">Wartość kaloryczna: 385,4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Zupa jarzynowa <text:s/>(200g),</text:p>
            <text:p text:style-name="P3">potrawka z kurczaka z ryżem (150g),</text:p>
            <text:p text:style-name="P3">kolorowa papryka (80g),</text:p>
            <text:p text:style-name="P3">kompot (200ml).</text:p>
            <text:p text:style-name="P3">(1,3,7,9)</text:p>
            <text:p text:style-name="P3"/>
            <text:p text:style-name="P3"/>
            <text:p text:style-name="P4">Wartość kaloryczna: 426kcal</text:p>
          </table:table-cell>
          <table:table-cell table:style-name="Tabela1.A2" office:value-type="string">
            <text:p text:style-name="P3">Rosolnik (200g),</text:p>
            <text:p text:style-name="P3">pulpety w sosie pomidorowym <text:line-break/>z makaronem (180g),</text:p>
            <text:p text:style-name="P3">warzywa na parze (80g),</text:p>
            <text:p text:style-name="P3">sok jabłkowy (200ml).<text:line-break/>(1,3,7,9)</text:p>
            <text:p text:style-name="P4"/>
            <text:p text:style-name="P4"/>
            <text:p text:style-name="P4">Wartość kaloryczna: 572kcal</text:p>
          </table:table-cell>
          <table:table-cell table:style-name="Tabela1.A2" office:value-type="string">
            <text:p text:style-name="P3">Zupa ogórkowa <text:s/>(200g),</text:p>
            <text:p text:style-name="P3">pyzy w sosie pieczarkowym (150g),</text:p>
            <text:p text:style-name="P3">modra kapusta (80g),</text:p>
            <text:p text:style-name="P3">sok jabłkowy (200ml). <text:line-break/>(1,3,7,9)</text:p>
            <text:p text:style-name="P3"/>
            <text:p text:style-name="P3"/>
            <text:p text:style-name="P4">Wartość kaloryczna: 502,3kcal</text:p>
          </table:table-cell>
          <table:table-cell table:style-name="Tabela1.A2" office:value-type="string">
            <text:p text:style-name="P3">Zupa fasolowa (200g),</text:p>
            <text:p text:style-name="P3">pieczone udko z kurczaka <text:line-break/>w sosie własnym z kaszą bulgur <text:s/>(140g),</text:p>
            <text:p text:style-name="P3">surówka z marchewki (80g),</text:p>
            <text:p text:style-name="P3">kompot (200ml).</text:p>
            <text:p text:style-name="P3"><text:s/>(1,3,7,9)</text:p>
            <text:p text:style-name="P2"/>
            <text:p text:style-name="P4">Wartość kaloryczna: 518,8kcal</text:p>
          </table:table-cell>
          <table:table-cell table:style-name="Tabela1.F2" office:value-type="string">
            <text:p text:style-name="P3">Zupa neapolitańska (200g),</text:p>
            <text:p text:style-name="P3">paluszki rybne (70g),</text:p>
            <text:p text:style-name="P3">duszone ziemniaki (100g),</text:p>
            <text:p text:style-name="P3">surówka z kapusty kiszonej (80g),</text:p>
            <text:p text:style-name="P3">woda (200ml).</text:p>
            <text:p text:style-name="P3"><text:s/>(1,3,4,7,9)</text:p>
            <text:p text:style-name="P2"/>
            <text:p text:style-name="P4">Wartość kaloryczna: 433,5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Tartaletki z budyniem </text:p>
            <text:p text:style-name="P3">i borówkami (125g),</text:p>
            <text:p text:style-name="P3">herbata (200ml).</text:p>
            <text:p text:style-name="P3">(1,7)</text:p>
            <text:p text:style-name="P4"/>
            <text:p text:style-name="P4"/>
            <text:p text:style-name="P4"/>
            <text:p text:style-name="P4">Wartość kaloryczna: 260,7kcal</text:p>
          </table:table-cell>
          <table:table-cell table:style-name="Tabela1.A2" office:value-type="string">
            <text:p text:style-name="P3">Galaretka owocowa (150g),</text:p>
            <text:p text:style-name="P3">jogurt naturalny (50g),</text:p>
            <text:p text:style-name="P3">banan (50g),</text:p>
            <text:p text:style-name="P3">mini wafelek tortowy (7g),</text:p>
            <text:p text:style-name="P3">kawa zbożowa (200ml).</text:p>
            <text:p text:style-name="P3">(1,7)</text:p>
            <text:p text:style-name="P3"/>
            <text:p text:style-name="P4">Wartość kaloryczna: 184,6kcal</text:p>
          </table:table-cell>
          <table:table-cell table:style-name="Tabela1.F2" office:value-type="string">
            <text:p text:style-name="P3">Kaszka manna na mleku (180g),</text:p>
            <text:p text:style-name="P3">wafelek zbożowo-ryżowy (10g),</text:p>
            <text:p text:style-name="P3">kiwi (50g),</text:p>
            <text:p text:style-name="P3">herbata (200ml).</text:p>
            <text:p text:style-name="P3">(1,7)</text:p>
            <text:p text:style-name="P3"/>
            <text:p text:style-name="P3"/>
            <text:p text:style-name="P4">Wartość kaloryczna: 252,6kcal</text:p>
          </table:table-cell>
          <table:table-cell table:style-name="Tabela1.E4" office:value-type="string">
            <text:p text:style-name="P3">Koktajl owocowy z kefiru i mango (200ml),</text:p>
            <text:p text:style-name="P3">ciasteczka owsiane (20g).</text:p>
            <text:p text:style-name="P3">(1,7)</text:p>
            <text:p text:style-name="P3"/>
            <text:p text:style-name="P3"/>
            <text:p text:style-name="P3"/>
            <text:p text:style-name="P4">Wartość kaloryczna: 213kcal</text:p>
          </table:table-cell>
          <table:table-cell table:style-name="Tabela1.F2" office:value-type="string">
            <text:p text:style-name="P3">Bułka mleczna (20g),</text:p>
            <text:p text:style-name="P3">masło (5g),</text:p>
            <text:p text:style-name="P3">dżem morelowy (5g),</text:p>
            <text:p text:style-name="P3">jogurt pitny (100g),</text:p>
            <text:p text:style-name="P3">jabłko (50g),</text:p>
            <text:p text:style-name="P3">herbata (200ml).</text:p>
            <text:p text:style-name="P3">(1,7)</text:p>
            <text:p text:style-name="P4">Wartość kaloryczna: 225,5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4,7,9</text:p>
          </table:table-cell>
        </table:table-row>
      </table:table>
      <text:p text:style-name="P9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</text:span></text:span><text:span text:style-name="Domyślna_20_czcionka_20_akapitu"><text:span text:style-name="T2">jaja i produkty pochodne, 4- ryby i produkty pochodne, 5- orzeszki ziemne, orzechy arachidowe i produkty pochodne, 6- soja i produkty pochodne, 7- mleko i produkty pochodne, 8- orzechy tj. migdały, orzechy włoskie, laskowe, nerkowca, i produkty pochodne, 9</text:span></text:span><text:span text:style-name="Domyślna_20_czcionka_20_akapitu"><text:span text:style-name="T2">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4-01-17T20:09:53.98</dc:date>
    <meta:print-date>2023-11-29T09:34:43.34</meta:print-date>
    <meta:editing-cycles>57</meta:editing-cycles>
    <meta:editing-duration>PT10H46M12S</meta:editing-duration>
    <meta:document-statistic meta:table-count="1" meta:image-count="0" meta:object-count="0" meta:page-count="1" meta:paragraph-count="107" meta:word-count="384" meta:character-count="2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3/12%20-%20Grudzień/04%20-%2008.12.2023/04%20-%2008.12.2023_przedszkole.odt/Normal"/>
  </office:meta>
</office:document-meta>
</file>