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5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Table_20_Contents">
      <style:paragraph-properties fo:line-height="115%"/>
    </style:style>
    <style:style style:name="P18" style:family="paragraph" style:parent-style-name="Table_20_Contents">
      <style:paragraph-properties fo:line-height="115%" fo:text-align="center" style:justify-single-word="false"/>
    </style:style>
    <style:style style:name="P19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Jadłospis<text:line-break/>22 - 26.01.2024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Poniedziałek</text:p>
          </table:table-cell>
          <table:table-cell table:style-name="Tabela1.A1" office:value-type="string">
            <text:p text:style-name="P13">Wtorek</text:p>
          </table:table-cell>
          <table:table-cell table:style-name="Tabela1.D1" office:value-type="string">
            <text:p text:style-name="P12">Środa</text:p>
          </table:table-cell>
          <table:table-cell table:style-name="Tabela1.D1" office:value-type="string">
            <text:p text:style-name="P12">Czwartek</text:p>
          </table:table-cell>
          <table:table-cell table:style-name="Tabela1.D1" office:value-type="string">
            <text:p text:style-name="P12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Zupa jarzynowa (250g),</text:p>
            <text:p text:style-name="P7"/>
            <text:p text:style-name="P7"/>
            <text:p text:style-name="P8">potrawka z kurczaka z ryżem (220g),</text:p>
            <text:p text:style-name="P8">kolorowa papryka (100g),</text:p>
            <text:p text:style-name="P8">ciasteczka owsiane (50g),</text:p>
            <text:p text:style-name="P8">kompot (200ml).</text:p>
            <text:p text:style-name="P11"/>
            <text:p text:style-name="P5"/>
            <text:p text:style-name="P5"/>
            <text:p text:style-name="P5"/>
            <text:p text:style-name="P5"/>
            <text:p text:style-name="P10"/>
            <text:p text:style-name="P11">(1,3,5,6,7,8,9)</text:p>
            <text:p text:style-name="P9">Wartość kaloryczna: 769,8kcal</text:p>
          </table:table-cell>
          <table:table-cell table:style-name="Tabela1.A1" office:value-type="string">
            <text:p text:style-name="P8">Rosolnik (250g),</text:p>
            <text:p text:style-name="P7"/>
            <text:p text:style-name="P7"/>
            <text:p text:style-name="P8"/>
            <text:p text:style-name="P8">pulpety w sosie pomidorowym <text:line-break/>z makaronem (220g),</text:p>
            <text:p text:style-name="P8">warzywa na parze (100g),</text:p>
            <text:p text:style-name="P8">sok jabłkowy (200ml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(1,3,7,9)</text:p>
            <text:p text:style-name="P9">Wartość kaloryczna: 749,4kcal</text:p>
          </table:table-cell>
          <table:table-cell table:style-name="Tabela1.D1" office:value-type="string">
            <text:p text:style-name="P8">Zupa ogórkowa z pieczywem mieszanym (285g),</text:p>
            <text:p text:style-name="P8"/>
            <text:p text:style-name="P8">pyzy w sosie pieczarkowym (220g),</text:p>
            <text:p text:style-name="P8">modra kapusta (100g),</text:p>
            <text:p text:style-name="P8">sok jabłkowy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>(1,3,7,9)</text:p>
            <text:p text:style-name="P9">Wartość kaloryczna: 734,8kcal</text:p>
          </table:table-cell>
          <table:table-cell table:style-name="Tabela1.D1" office:value-type="string">
            <text:p text:style-name="P8">Zupa fasolowa (250g),</text:p>
            <text:p text:style-name="P7"/>
            <text:p text:style-name="P7"/>
            <text:p text:style-name="P7"/>
            <text:p text:style-name="P8">pieczone udko <text:line-break/>z kurczaka w sosie własnym z kaszą bulgur (190g),</text:p>
            <text:p text:style-name="P8">surówka z marchewki (100g),</text:p>
            <text:p text:style-name="P8">batonik zbożowy (40g),</text:p>
            <text:p text:style-name="P6"><text:span text:style-name="T5">kompot (200ml).</text:span></text:p>
            <text:p text:style-name="P10"/>
            <text:p text:style-name="P10"/>
            <text:p text:style-name="P10"/>
            <text:p text:style-name="P11">(1,3,5,7,8,9)</text:p>
            <text:p text:style-name="P9">Wartość kaloryczna: 767,5kcal</text:p>
          </table:table-cell>
          <table:table-cell table:style-name="Tabela1.D1" office:value-type="string">
            <text:p text:style-name="P8">Zupa neapolitańska (250g),</text:p>
            <text:p text:style-name="P7"/>
            <text:p text:style-name="P8"/>
            <text:p text:style-name="P8">paluszki rybne (100g),</text:p>
            <text:p text:style-name="P8">duszone ziemniaki (150g),</text:p>
            <text:p text:style-name="P8">surówka z kapusty kiszonej (100g),</text:p>
            <text:p text:style-name="P8">mus owocowy (90g),</text:p>
            <text:p text:style-name="P8">woda (200ml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(1,3,4,7,9)</text:p>
            <text:p text:style-name="P9">Wartość kaloryczna: 729,3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5</meta:editing-cycles>
    <meta:print-date>2024-01-22T07:36:14.64</meta:print-date>
    <meta:creation-date>2023-06-16T12:11:00</meta:creation-date>
    <dc:date>2024-01-22T07:36:30.79</dc:date>
    <dc:language>pl-PL</dc:language>
    <meta:editing-duration>PT1H9M58S</meta:editing-duration>
    <meta:generator>OpenOffice/4.1.2$Win32 OpenOffice.org_project/412m3$Build-9782</meta:generator>
    <meta:document-statistic meta:table-count="1" meta:image-count="0" meta:object-count="0" meta:page-count="1" meta:paragraph-count="42" meta:word-count="196" meta: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