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5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29.01. - 02.02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owsiane na mleku (200ml),</text:p>
            <text:p text:style-name="P3">pieczywo mieszane (35g),<text:line-break/> masło (5g),<text:line-break/>szynka z indyka (15g),</text:p>
            <text:p text:style-name="P3">sałata (5g),</text:p>
            <text:p text:style-name="P3">herbata czarna z cytryną (180ml).<text:line-break/>(1,7)</text:p>
            <text:p text:style-name="P4"/>
            <text:p text:style-name="P4">Wartość kaloryczna: 290kcal</text:p>
          </table:table-cell>
          <table:table-cell table:style-name="Tabela1.A2" office:value-type="string">
            <text:p text:style-name="P3">Kakao (180ml),</text:p>
            <text:p text:style-name="P3">pieczywo mieszane (35g), <text:line-break/>masło (5g),</text:p>
            <text:p text:style-name="P3">szynka z kurczaka (20g),<text:line-break/>papryka (50g),</text:p>
            <text:p text:style-name="P3">herbata czarna (180ml).</text:p>
            <text:p text:style-name="P3">(1,7)</text:p>
            <text:p text:style-name="P5"/>
            <text:p text:style-name="P5"/>
            <text:p text:style-name="P5"/>
            <text:p text:style-name="P4">Wartość kaloryczna: 264kcal</text:p>
          </table:table-cell>
          <table:table-cell table:style-name="Tabela1.A2" office:value-type="string">
            <text:p text:style-name="P3">Płatki ryżowe na mleku (200ml),</text:p>
            <text:p text:style-name="P8">pieczywo mieszane (35g), <text:line-break/>masło (5g),</text:p>
            <text:p text:style-name="P8">kiełbasa jałowcowa (25g),</text:p>
            <text:p text:style-name="P8">ogórek zielony (50g),</text:p>
            <text:p text:style-name="P8">herbata czarna (180ml).</text:p>
            <text:p text:style-name="P8">(1,7)</text:p>
            <text:p text:style-name="P5"/>
            <text:p text:style-name="P5"/>
            <text:p text:style-name="P5"/>
            <text:p text:style-name="P7">Wartość kaloryczna: 355kcal</text:p>
          </table:table-cell>
          <table:table-cell table:style-name="Tabela1.A2" office:value-type="string">
            <text:p text:style-name="P8">Kakao (180ml)</text:p>
            <text:p text:style-name="P8">pieczywo mieszane (35g), <text:line-break/>masło (5g),</text:p>
            <text:p text:style-name="P8">szynka konserwowa (25g),</text:p>
            <text:p text:style-name="P8">pomidor <text:s/>(50g),</text:p>
            <text:p text:style-name="P8">herbata owocowa (200ml).</text:p>
            <text:p text:style-name="P8">(1,7)</text:p>
            <text:p text:style-name="P5"/>
            <text:p text:style-name="P5"/>
            <text:p text:style-name="P5"/>
            <text:p text:style-name="P5">Wartość kaloryczna: 285kcal</text:p>
          </table:table-cell>
          <table:table-cell table:style-name="Tabela1.F2" office:value-type="string">
            <text:p text:style-name="P8">Płatki orkiszowe na mleku (200ml),</text:p>
            <text:p text:style-name="P3">bułka (30g),</text:p>
            <text:p text:style-name="P3">masło (5g),</text:p>
            <text:p text:style-name="P3">dżem truskawkowy (10g),</text:p>
            <text:p text:style-name="P3">melon (50g),</text:p>
            <text:p text:style-name="P3">herbata miętowa (200ml). <text:line-break/>(1,7)</text:p>
            <text:p text:style-name="P6"/>
            <text:p text:style-name="P6"/>
            <text:p text:style-name="P5">Wartość kaloryczna: 316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em z marchewki z grzankami <text:s/>(250g),</text:p>
            <text:p text:style-name="P3">pulpety w sosie koperkowym (120g),</text:p>
            <text:p text:style-name="P3">duszone ziemniaki (100g),</text:p>
            <text:p text:style-name="P3">surówka z buraka (80g),</text:p>
            <text:p text:style-name="P3">sok jabłkowy (200ml).</text:p>
            <text:p text:style-name="P3">(1,3,7,9)</text:p>
            <text:p text:style-name="P3"/>
            <text:p text:style-name="P4">Wartość kaloryczna: 477kcal</text:p>
          </table:table-cell>
          <table:table-cell table:style-name="Tabela1.A2" office:value-type="string">
            <text:p text:style-name="P3">Żurek (250g),</text:p>
            <text:p text:style-name="P3">schab w sosie własnym z kaszą gryczaną (180g),</text:p>
            <text:p text:style-name="P3">surówka Colesław (80g),</text:p>
            <text:p text:style-name="P3">woda (180ml).<text:line-break/>(1,3,7,9)</text:p>
            <text:p text:style-name="P4"/>
            <text:p text:style-name="P4"/>
            <text:p text:style-name="P4"/>
            <text:p text:style-name="P4">Wartość kaloryczna: 492kcal</text:p>
          </table:table-cell>
          <table:table-cell table:style-name="Tabela1.A2" office:value-type="string">
            <text:p text:style-name="P3">Zupa pomidorowa z makaronem <text:s/>(250g),</text:p>
            <text:p text:style-name="P3">naleśniki z serem (200g),</text:p>
            <text:p text:style-name="P3">pomarańcza (50g),</text:p>
            <text:p text:style-name="P3">woda (180ml). <text:line-break/>(1,3,7,9)</text:p>
            <text:p text:style-name="P3"/>
            <text:p text:style-name="P3"/>
            <text:p text:style-name="P3"/>
            <text:p text:style-name="P4">Wartość kaloryczna: 480kcal</text:p>
          </table:table-cell>
          <table:table-cell table:style-name="Tabela1.A2" office:value-type="string">
            <text:p text:style-name="P3">Krem z białych warzyw z grzankami (150g),</text:p>
            <text:p text:style-name="P3">łazanki z kapustą kiszoną i kiełbaską (180g),</text:p>
            <text:p text:style-name="P3">sok jabłkowy (180ml).</text:p>
            <text:p text:style-name="P3"><text:s/>(1,3,7,9)</text:p>
            <text:p text:style-name="P2"/>
            <text:p text:style-name="P2"/>
            <text:p text:style-name="P2"/>
            <text:p text:style-name="P4">Wartość kaloryczna: 444kcal</text:p>
          </table:table-cell>
          <table:table-cell table:style-name="Tabela1.F2" office:value-type="string">
            <text:p text:style-name="P3">Krem z papryki z grzankami (250g),</text:p>
            <text:p text:style-name="P3">łosoś na parze w sosie ziołowo-cytrynowym (120g),</text:p>
            <text:p text:style-name="P3">duszone ziemniaki (100g),</text:p>
            <text:p text:style-name="P3">brokuły na parze (80g),</text:p>
            <text:p text:style-name="P3">kompot (180ml).</text:p>
            <text:p text:style-name="P3"><text:s/>(1,3,4,7,9)</text:p>
            <text:p text:style-name="P2"/>
            <text:p text:style-name="P4">Wartość kaloryczna: 386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Pieczywo mieszane (35g),</text:p>
            <text:p text:style-name="P3">masło (5g),</text:p>
            <text:p text:style-name="P3">ser biały (25g),</text:p>
            <text:p text:style-name="P3">rzodkiewka (20g),</text:p>
            <text:p text:style-name="P3">herbata (180ml).</text:p>
            <text:p text:style-name="P3">(1,7)</text:p>
            <text:p text:style-name="P4"/>
            <text:p text:style-name="P4">Wartość kaloryczna: 169kcal</text:p>
          </table:table-cell>
          <table:table-cell table:style-name="Tabela1.A2" office:value-type="string">
            <text:p text:style-name="P3">Płatki granola z owocami i z jogurtem naturalnym (125g),</text:p>
            <text:p text:style-name="P3">kiwi (50g).</text:p>
            <text:p text:style-name="P3">(1,7)</text:p>
            <text:p text:style-name="P3"/>
            <text:p text:style-name="P3"/>
            <text:p text:style-name="P3"/>
            <text:p text:style-name="P4">Wartość kaloryczna: 194kcal</text:p>
          </table:table-cell>
          <table:table-cell table:style-name="Tabela1.F2" office:value-type="string">
            <text:p text:style-name="P3">Ciasto marchewkowe (60g),</text:p>
            <text:p text:style-name="P3">herbata (180ml).</text:p>
            <text:p text:style-name="P3">(1,7)</text:p>
            <text:p text:style-name="P3"/>
            <text:p text:style-name="P3"/>
            <text:p text:style-name="P3"/>
            <text:p text:style-name="P3"/>
            <text:p text:style-name="P4">Wartość kaloryczna: 235kcal</text:p>
          </table:table-cell>
          <table:table-cell table:style-name="Tabela1.E4" office:value-type="string">
            <text:p text:style-name="P3">Ciasteczka owsiane z żurawiną (50g),</text:p>
            <text:p text:style-name="P3">jogurt pitny (100g),</text:p>
            <text:p text:style-name="P3">gruszka (50g).</text:p>
            <text:p text:style-name="P3">(1,7)</text:p>
            <text:p text:style-name="P3"/>
            <text:p text:style-name="P3"/>
            <text:p text:style-name="P4">Wartość kaloryczna: 332kcal</text:p>
          </table:table-cell>
          <table:table-cell table:style-name="Tabela1.F2" office:value-type="string">
            <text:p text:style-name="P3">Pieczywo mieszane (35g),</text:p>
            <text:p text:style-name="P3">masło (5g),</text:p>
            <text:p text:style-name="P3">ser żółty (20g),</text:p>
            <text:p text:style-name="P3">marchew <text:s/>(50g),</text:p>
            <text:p text:style-name="P3">herbata (200ml).</text:p>
            <text:p text:style-name="P3">(1,7)</text:p>
            <text:p text:style-name="P3"/>
            <text:p text:style-name="P4">Wartość kaloryczna: 206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9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</text:span></text:span><text:span text:style-name="Domyślna_20_czcionka_20_akapitu"><text:span text:style-name="T2">jaja i produkty pochodne, 4- ryby i produkty pochodne, 5- orzeszki ziemne, orzechy arachidowe i produkty pochodne, 6- soja i produkty pochodne, 7- mleko i produkty pochodne, 8- orzechy tj. migdały, orzechy włoskie, laskowe, nerkowca, i produkty pochodne, 9</text:span></text:span><text:span text:style-name="Domyślna_20_czcionka_20_akapitu"><text:span text:style-name="T2">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4-01-24T09:42:05</dc:date>
    <meta:print-date>2023-11-29T09:34:43.34</meta:print-date>
    <meta:editing-cycles>61</meta:editing-cycles>
    <meta:editing-duration>PT11H12M8S</meta:editing-duration>
    <meta:document-statistic meta:table-count="1" meta:image-count="0" meta:object-count="0" meta:page-count="1" meta:paragraph-count="104" meta:word-count="378" meta: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12%20-%20Grudzień/04%20-%2008.12.2023/04%20-%2008.12.2023_przedszkole.odt/Normal"/>
  </office:meta>
</office:document-meta>
</file>