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paragraph-properties fo:line-height="115%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Jadłospis<text:line-break/>29.01. - 02.02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Poniedziałek</text:p>
          </table:table-cell>
          <table:table-cell table:style-name="Tabela1.A1" office:value-type="string">
            <text:p text:style-name="P13">Wtorek</text:p>
          </table:table-cell>
          <table:table-cell table:style-name="Tabela1.D1" office:value-type="string">
            <text:p text:style-name="P12">Środa</text:p>
          </table:table-cell>
          <table:table-cell table:style-name="Tabela1.D1" office:value-type="string">
            <text:p text:style-name="P12">Czwartek</text:p>
          </table:table-cell>
          <table:table-cell table:style-name="Tabela1.D1" office:value-type="string">
            <text:p text:style-name="P12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 marchewki <text:line-break/>z grzankami (350g),</text:p>
            <text:p text:style-name="P7"/>
            <text:p text:style-name="P7"/>
            <text:p text:style-name="P8">pulpety w sosie <text:s/>koperkowym (150g),</text:p>
            <text:p text:style-name="P8">duszone ziemniaki (150g),</text:p>
            <text:p text:style-name="P8">surówka z buraka (100g),</text:p>
            <text:p text:style-name="P8">mini wafelek ryżowy (15g),</text:p>
            <text:p text:style-name="P8">sok jabłkowy (200ml).</text:p>
            <text:p text:style-name="P11"/>
            <text:p text:style-name="P5"/>
            <text:p text:style-name="P5"/>
            <text:p text:style-name="P10"/>
            <text:p text:style-name="P11">(1,3,7,9)</text:p>
            <text:p text:style-name="P9">Wartość kaloryczna: 719kcal</text:p>
          </table:table-cell>
          <table:table-cell table:style-name="Tabela1.A1" office:value-type="string">
            <text:p text:style-name="P8">Żurek z pieczywem mieszanym (320g),</text:p>
            <text:p text:style-name="P7"/>
            <text:p text:style-name="P7"/>
            <text:p text:style-name="P8">schab w sosie własnym z kaszą gryczaną (250g),</text:p>
            <text:p text:style-name="P8">surówka Colesław (100g),</text:p>
            <text:p text:style-name="P8">woda (200ml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(1,3,7,9)</text:p>
            <text:p text:style-name="P9">Wartość kaloryczna: 698kcal</text:p>
          </table:table-cell>
          <table:table-cell table:style-name="Tabela1.D1" office:value-type="string">
            <text:p text:style-name="P8">Zupa pomidorowa <text:line-break/>z makaronem (300g),</text:p>
            <text:p text:style-name="P8"/>
            <text:p text:style-name="P8"/>
            <text:p text:style-name="P8">naleśniki z serem (300g),</text:p>
            <text:p text:style-name="P8">surówka z marchewki (10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>(1,3,7,9)</text:p>
            <text:p text:style-name="P9">Wartość kaloryczna: 667kcal</text:p>
          </table:table-cell>
          <table:table-cell table:style-name="Tabela1.D1" office:value-type="string">
            <text:p text:style-name="P8">Krem z białych warzyw z grzankami (350g),</text:p>
            <text:p text:style-name="P7"/>
            <text:p text:style-name="P8">łazanki z kapustą kiszoną i kiełbaską (300g),</text:p>
            <text:p text:style-name="P8">sok jabłkowy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(1,3,7,9)</text:p>
            <text:p text:style-name="P9">Wartość kaloryczna: 705kcal</text:p>
          </table:table-cell>
          <table:table-cell table:style-name="Tabela1.D1" office:value-type="string">
            <text:p text:style-name="P8">Krem z papryki <text:line-break/>z grzankami (300g),</text:p>
            <text:p text:style-name="P7"/>
            <text:p text:style-name="P8"/>
            <text:p text:style-name="P8">łosoś na parze w sosie ziołowo - cytrynowym (180g),</text:p>
            <text:p text:style-name="P8">duszone ziemniaki (150g),</text:p>
            <text:p text:style-name="P8">brokuły na parze (100g),</text:p>
            <text:p text:style-name="P8">baton zbożowy z żurawiną (40g),</text:p>
            <text:p text:style-name="P8">kompot (200ml).</text:p>
            <text:p text:style-name="P10"/>
            <text:p text:style-name="P10"/>
            <text:p text:style-name="P10"/>
            <text:p text:style-name="P11">(1,3,4,5,7,8,9)</text:p>
            <text:p text:style-name="P9">Wartość kaloryczna: 769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6</meta:editing-cycles>
    <meta:print-date>2024-01-22T07:36:14.64</meta:print-date>
    <meta:creation-date>2023-06-16T12:11:00</meta:creation-date>
    <dc:date>2024-01-26T07:31:46.24</dc:date>
    <dc:language>pl-PL</dc:language>
    <meta:editing-duration>PT1H16M44S</meta:editing-duration>
    <meta:generator>OpenOffice/4.1.2$Win32 OpenOffice.org_project/412m3$Build-9782</meta:generator>
    <meta:document-statistic meta:table-count="1" meta:image-count="0" meta:object-count="0" meta:page-count="2" meta:paragraph-count="41" meta:word-count="208" meta: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