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1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5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1">Jadłospis<text:line-break/>05 – 09.02.2024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Poniedziałek</text:p>
          </table:table-cell>
          <table:table-cell table:style-name="Tabela1.A1" office:value-type="string">
            <text:p text:style-name="P13">Wtorek</text:p>
          </table:table-cell>
          <table:table-cell table:style-name="Tabela1.D1" office:value-type="string">
            <text:p text:style-name="P12">Środa</text:p>
          </table:table-cell>
          <table:table-cell table:style-name="Tabela1.D1" office:value-type="string">
            <text:p text:style-name="P12">Czwartek</text:p>
          </table:table-cell>
          <table:table-cell table:style-name="Tabela1.D1" office:value-type="string">
            <text:p text:style-name="P12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Krupnik z kaszą jęczmienną (300g),</text:p>
            <text:p text:style-name="P7"/>
            <text:p text:style-name="P7"/>
            <text:p text:style-name="P8">makaron w sosie bolońskim z warzywami (250g),</text:p>
            <text:p text:style-name="P8">serek owocowy (80g),</text:p>
            <text:p text:style-name="P8">kompot (200ml).</text:p>
            <text:p text:style-name="P11"/>
            <text:p text:style-name="P5"/>
            <text:p text:style-name="P5"/>
            <text:p text:style-name="P10"/>
            <text:p text:style-name="P10"/>
            <text:p text:style-name="P10"/>
            <text:p text:style-name="P10"/>
            <text:p text:style-name="P10"/>
            <text:p text:style-name="P11">(1,3,7,9)</text:p>
            <text:p text:style-name="P9">Wartość kaloryczna: 688kcal</text:p>
          </table:table-cell>
          <table:table-cell table:style-name="Tabela1.A1" office:value-type="string">
            <text:p text:style-name="P8">Barszcz z warzywami (350g),</text:p>
            <text:p text:style-name="P7"/>
            <text:p text:style-name="P7"/>
            <text:p text:style-name="P8">filet z ryby panierowany (120g),</text:p>
            <text:p text:style-name="P8">duszone ziemniaki (150g),</text:p>
            <text:p text:style-name="P8">groszek z marchewką (100g),</text:p>
            <text:p text:style-name="P8">woda (200ml)</text:p>
            <text:p text:style-name="P9"/>
            <text:p text:style-name="P9"/>
            <text:p text:style-name="P9"/>
            <text:p text:style-name="P9"/>
            <text:p text:style-name="P9"/>
            <text:p text:style-name="P11">(1,3,4,7,9)</text:p>
            <text:p text:style-name="P9">Wartość kaloryczna: 688kcal</text:p>
          </table:table-cell>
          <table:table-cell table:style-name="Tabela1.D1" office:value-type="string">
            <text:p text:style-name="P8">Krem z brokuła <text:line-break/>z grzankami (300g),</text:p>
            <text:p text:style-name="P8"/>
            <text:p text:style-name="P8"/>
            <text:p text:style-name="P8">indyk w sosie <text:line-break/>słodko – kwaśnym <text:line-break/>z warzywami i ryżem (300g),</text:p>
            <text:p text:style-name="P8">batonik zbożowy <text:line-break/>z żurawiną (40g),</text:p>
            <text:p text:style-name="P8">woda (200ml)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11">(1,3,5,7,8,9)</text:p>
            <text:p text:style-name="P9">Wartość kaloryczna: 702kcal</text:p>
          </table:table-cell>
          <table:table-cell table:style-name="Tabela1.D1" office:value-type="string">
            <text:p text:style-name="P8">Rosół z makaronem (300g),</text:p>
            <text:p text:style-name="P7"/>
            <text:p text:style-name="P8"/>
            <text:p text:style-name="P8">polędwica wieprzowa w sosie własnym <text:line-break/>z kopytkami (210g),</text:p>
            <text:p text:style-name="P8">surówka z kapusty pekińskiej (100g),</text:p>
            <text:p text:style-name="P8">jogurt pitny (100g),</text:p>
            <text:p text:style-name="P8">kompot (200ml)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(1,3,7,9)</text:p>
            <text:p text:style-name="P9">Wartość kaloryczna: 658kcal</text:p>
          </table:table-cell>
          <table:table-cell table:style-name="Tabela1.D1" office:value-type="string">
            <text:p text:style-name="P8">Krem z dyni<text:line-break/>z grzankami (350g),</text:p>
            <text:p text:style-name="P7"/>
            <text:p text:style-name="P8"/>
            <text:p text:style-name="P8">ziemniaki z gzikiem <text:line-break/>i szczypiorkiem (300g),</text:p>
            <text:p text:style-name="P8">zdrowa przekąska – mieszanka orzechów i bakalii (40g),</text:p>
            <text:p text:style-name="P8">sok jabłkowy (200ml)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(1,3,5,7,8,9)</text:p>
            <text:p text:style-name="P9">Wartość kaloryczna: 702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9</meta:editing-cycles>
    <meta:print-date>2024-01-22T07:36:14.64</meta:print-date>
    <meta:creation-date>2023-06-16T12:11:00</meta:creation-date>
    <dc:date>2024-02-02T09:40:50.40</dc:date>
    <dc:language>pl-PL</dc:language>
    <meta:editing-duration>PT1H30M20S</meta:editing-duration>
    <meta:generator>OpenOffice/4.1.2$Win32 OpenOffice.org_project/412m3$Build-9782</meta:generator>
    <meta:document-statistic meta:table-count="1" meta:image-count="0" meta:object-count="0" meta:page-count="1" meta:paragraph-count="40" meta:word-count="208" meta:character-count="1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