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4.503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<text:line-break/>12 - 16.02.2024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żytnie na mleku (200ml),</text:p>
            <text:p text:style-name="P3">pieczywo mieszane (35g),<text:line-break/> masło (5g),<text:line-break/>pasta z makreli wędzonej (40g),</text:p>
            <text:p text:style-name="P3">papryka (50g),</text:p>
            <text:p text:style-name="P3">herbata czarna <text:s/>(180ml).<text:line-break/>(1,4,7)</text:p>
            <text:p text:style-name="P4"/>
            <text:p text:style-name="P4">Wartość kaloryczna: 341 kcal</text:p>
          </table:table-cell>
          <table:table-cell table:style-name="Tabela1.A2" office:value-type="string">
            <text:p text:style-name="P3">Kakao (180ml),</text:p>
            <text:p text:style-name="P3">pieczywo mieszane (35g), <text:line-break/>masło (5g),</text:p>
            <text:p text:style-name="P3">szynka z indyka (25g),<text:line-break/>pomidor (50g),</text:p>
            <text:p text:style-name="P3">herbata z róży (180ml).</text:p>
            <text:p text:style-name="P3">(1,7)</text:p>
            <text:p text:style-name="P7"/>
            <text:p text:style-name="P4">Wartość kaloryczna: 275kcal</text:p>
          </table:table-cell>
          <table:table-cell table:style-name="Tabela1.A2" office:value-type="string">
            <text:p text:style-name="P3">Płatki jaglane na mleku (200g),</text:p>
            <text:p text:style-name="P10">pieczywo mieszane (35g), <text:line-break/>masło (5g),</text:p>
            <text:p text:style-name="P10">pasta z awokado (40g),</text:p>
            <text:p text:style-name="P10">różyczki kalafiora (50g),</text:p>
            <text:p text:style-name="P10">herbata miętowa (180ml).</text:p>
            <text:p text:style-name="P10">(1,7)</text:p>
            <text:p text:style-name="P7"/>
            <text:p text:style-name="P8">Wartość kaloryczna: 293kcal</text:p>
          </table:table-cell>
          <table:table-cell table:style-name="Tabela1.A2" office:value-type="string">
            <text:p text:style-name="P10">Płatki czekoladowe z mlekiem (200g)</text:p>
            <text:p text:style-name="P10">pieczywo mieszane (35g), <text:line-break/>masło (5g),</text:p>
            <text:p text:style-name="P10">szynka z piersi kurczaka (25g),</text:p>
            <text:p text:style-name="P10">sałata <text:s/>(5g),</text:p>
            <text:p text:style-name="P10">herbata z cytryną (180ml).</text:p>
            <text:p text:style-name="P10">(1,7)</text:p>
            <text:p text:style-name="P7">Wartość kaloryczna: 299kcal</text:p>
          </table:table-cell>
          <table:table-cell table:style-name="Tabela1.F2" office:value-type="string">
            <text:p text:style-name="P10">Zupa mleczna z ryżem (200g),</text:p>
            <text:p text:style-name="P3">pieczywo mieszane (35g),</text:p>
            <text:p text:style-name="P3">masło (5g),</text:p>
            <text:p text:style-name="P3">ser żółty (20g),</text:p>
            <text:p text:style-name="P3">ogórek kiszony (50g),</text:p>
            <text:p text:style-name="P3">herbata owocowa (200ml). <text:line-break/>(1,7)</text:p>
            <text:p text:style-name="P9"/>
            <text:p text:style-name="P7">Wartość kaloryczna: 332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Zupa gulaszowa (250g),</text:p>
            <text:p text:style-name="P3">pierogi z serem i truskawkami (150g),</text:p>
            <text:p text:style-name="P3">mus owocowy (90g),</text:p>
            <text:p text:style-name="P3">woda (180ml).</text:p>
            <text:p text:style-name="P3">(1,3,7,9)</text:p>
            <text:p text:style-name="P3"/>
            <text:p text:style-name="P3"/>
            <text:p text:style-name="P3"/>
            <text:p text:style-name="P3"/>
            <text:p text:style-name="P4">Wartość kaloryczna: 491kcal</text:p>
          </table:table-cell>
          <table:table-cell table:style-name="Tabela1.A2" office:value-type="string">
            <text:p text:style-name="P3">Zupa jarzynowa (250g),</text:p>
            <text:p text:style-name="P3">makaron penne z kurczakiem <text:line-break/>w sosie szpinakowo-śmietanowym (150g),</text:p>
            <text:p text:style-name="P3">kompot(180ml).<text:line-break/>(1,3,7,9)</text:p>
            <text:p text:style-name="P4"/>
            <text:p text:style-name="P4"/>
            <text:p text:style-name="P4"/>
            <text:p text:style-name="P4"/>
            <text:p text:style-name="P4">Wartość kaloryczna: 438kcal</text:p>
          </table:table-cell>
          <table:table-cell table:style-name="Tabela1.A2" office:value-type="string">
            <text:p text:style-name="P3">Zupa pomidorowa z ryżem (250g),</text:p>
            <text:p text:style-name="P3">paluszki rybne (70g),</text:p>
            <text:p text:style-name="P3">duszone ziemniaki (100g),</text:p>
            <text:p text:style-name="P3">fasolka szparagowa z masłem i bułką tartą (80g),</text:p>
            <text:p text:style-name="P3">sok jabłkowy (180g), <text:line-break/>(1,3,4,7,9)</text:p>
            <text:p text:style-name="P3"/>
            <text:p text:style-name="P3"/>
            <text:p text:style-name="P4">Wartość kaloryczna: 501kcal</text:p>
          </table:table-cell>
          <table:table-cell table:style-name="Tabela1.A2" office:value-type="string">
            <text:p text:style-name="P3">Kapuśniak ze słodkiej kapusty <text:line-break/>z ziemniakami (250g),</text:p>
            <text:p text:style-name="P3">pulpety wieprzowe w sosie własnym z kaszą jęczmienną (150g),</text:p>
            <text:p text:style-name="P3">surówka z pora (80g),</text:p>
            <text:p text:style-name="P3">woda (180ml).</text:p>
            <text:p text:style-name="P3"><text:s/>(1,3,7,9)</text:p>
            <text:p text:style-name="P2"/>
            <text:p text:style-name="P2"/>
            <text:p text:style-name="P4">Wartość kaloryczna: 446kcal</text:p>
          </table:table-cell>
          <table:table-cell table:style-name="Tabela1.F2" office:value-type="string">
            <text:p text:style-name="P3">Zupa koperkowa z lanymi kluskami (250g),</text:p>
            <text:p text:style-name="P3">ryba po grecku z ziemniakami (300g),</text:p>
            <text:p text:style-name="P3">sok jabłkowy (180ml).</text:p>
            <text:p text:style-name="P3"><text:s/>(1,3,4,7,9)</text:p>
            <text:p text:style-name="P2"/>
            <text:p text:style-name="P2"/>
            <text:p text:style-name="P2"/>
            <text:p text:style-name="P2"/>
            <text:p text:style-name="P4">Wartość kaloryczna: 507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Pieczywo mieszane (35g),</text:p>
            <text:p text:style-name="P3">masło (5g),</text:p>
            <text:p text:style-name="P3">polędwica sopocka (25g),</text:p>
            <text:p text:style-name="P3">kalarepa (50g),</text:p>
            <text:p text:style-name="P3">herbata z mlekiem (180ml).</text:p>
            <text:p text:style-name="P3">(1,7)</text:p>
            <text:p text:style-name="P4"/>
            <text:p text:style-name="P4">Wartość kaloryczna: 195kcal</text:p>
          </table:table-cell>
          <table:table-cell table:style-name="Tabela1.A2" office:value-type="string">
            <text:p text:style-name="P3">Parówka w cieście francuskim<text:line-break/> z ketchupem (90g),</text:p>
            <text:p text:style-name="P3">marchew (50g),</text:p>
            <text:p text:style-name="P3">herbata (180ml).</text:p>
            <text:p text:style-name="P3">(1,6,7)</text:p>
            <text:p text:style-name="P3"/>
            <text:p text:style-name="P3"/>
            <text:p text:style-name="P4">Wartość kaloryczna: 258kcal</text:p>
          </table:table-cell>
          <table:table-cell table:style-name="Tabela1.F2" office:value-type="string">
            <text:p text:style-name="P3">Budyń waniliowy z sosem owocowym (180g),</text:p>
            <text:p text:style-name="P3">herbatniki (10g),</text:p>
            <text:p text:style-name="P3">woda (180ml),</text:p>
            <text:p text:style-name="P3">(1,7)</text:p>
            <text:p text:style-name="P3"/>
            <text:p text:style-name="P3"/>
            <text:p text:style-name="P4">Wartość kaloryczna: 215kcal</text:p>
          </table:table-cell>
          <table:table-cell table:style-name="Tabela1.E4" office:value-type="string">
            <text:p text:style-name="P3">Koktajl z truskawek i maślanki (150g),</text:p>
            <text:p text:style-name="P3">ciasteczka owsiane naturalne (50g).</text:p>
            <text:p text:style-name="P3">(1,7)</text:p>
            <text:p text:style-name="P3"/>
            <text:p text:style-name="P3"/>
            <text:p text:style-name="P4">Wartość kaloryczna: 314kcal</text:p>
          </table:table-cell>
          <table:table-cell table:style-name="Tabela1.F2" office:value-type="string">
            <text:p text:style-name="P3">Rogal (30g),</text:p>
            <text:p text:style-name="P3">masło (5g),</text:p>
            <text:p text:style-name="P3">miód (5g),</text:p>
            <text:p text:style-name="P3">kiwi (75g),</text:p>
            <text:p text:style-name="P3">herbata owocowa (200ml),</text:p>
            <text:p text:style-name="P3">(1,7)</text:p>
            <text:p text:style-name="P5"/>
            <text:p text:style-name="P6">Wartość kaloryczna: 190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4,7,9</text:p>
          </table:table-cell>
          <table:table-cell table:style-name="Tabela1.A1" office:value-type="string">
            <text:p text:style-name="P3">1,3,6,7,9</text:p>
          </table:table-cell>
          <table:table-cell table:style-name="Tabela1.A1" office:value-type="string">
            <text:p text:style-name="P3">1,3,4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4,7,9</text:p>
          </table:table-cell>
        </table:table-row>
      </table:table>
      <text:p text:style-name="P11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</text:span></text:span><text:span text:style-name="Domyślna_20_czcionka_20_akapitu"><text:span text:style-name="T2">jaja i produkty pochodne, 4- ryby i produkty pochodne, 5- orzeszki ziemne, orzechy arachidowe i produkty pochodne, 6- soja i produkty pochodne, 7- mleko i produkty pochodne, 8- orzechy tj. migdały, orzechy włoskie, laskowe, nerkowca, i produkty pochodne, 9</text:span></text:span><text:span text:style-name="Domyślna_20_czcionka_20_akapitu"><text:span text:style-name="T2">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4-02-12T17:55:39.97</dc:date>
    <meta:print-date>2023-11-29T09:34:43.34</meta:print-date>
    <meta:editing-cycles>67</meta:editing-cycles>
    <meta:editing-duration>PT13H23M48S</meta:editing-duration>
    <meta:document-statistic meta:table-count="1" meta:image-count="0" meta:object-count="0" meta:page-count="1" meta:paragraph-count="103" meta:word-count="391" meta:character-count="2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3/12%20-%20Grudzień/04%20-%2008.12.2023/04%20-%2008.12.2023_przedszkole.odt/Normal"/>
  </office:meta>
</office:document-meta>
</file>